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leachi" text:style-name="Internet_20_link" text:visited-style-name="Visited_20_Internet_20_Link">Terug naar Boek index</text:a> </text:p>
          </table:table-cell>
        </table:table-row>
      </table:table>
      <text:h text:style-name="Heading_20_2" text:outline-level="2"><text:bookmark text:name="bijbels:cjb:tekst:maleachi4"/><text:bookmark-start text:name="__RefHeading___maleachi_4_1"/><text:bookmark-start text:name="maleachi_4"/>Maleachi 4<text:bookmark-end text:name="__RefHeading___maleachi_4_1"/><text:bookmark-end text:name="maleachi_4"/></text:h>
      <text:p text:style-name="Text_20_body"><text:line-break/><text:a xlink:type="simple" xlink:href="https://bijbelwiki.famvisser.net/doku.php?id=commentaar:maleachi4-1" text:style-name="Internet_20_link" text:visited-style-name="Visited_20_Internet_20_Link">1 </text:a> Want zie, de dag komt, brandend als een oven! Dan zullen alle overmoedigen en allen die goddeloosheid bedrijven, zijn als stoppels, en de dag die komt, zal hen in brand steken (zegt de Here der heerscharen) welke hun wortel noch tak zal overlaten.
<text:line-break/><text:a xlink:type="simple" xlink:href="https://bijbelwiki.famvisser.net/doku.php?id=commentaar:maleachi4-2" text:style-name="Internet_20_link" text:visited-style-name="Visited_20_Internet_20_Link">2 </text:a> Maar voor u, die mijn naam vreest, zal de zon der gerechtigheid opgaan, en er zal genezing zijn onder haar vleugelen; gij zult uitgaan en springen als kalveren uit de stal.
<text:line-break/><text:a xlink:type="simple" xlink:href="https://bijbelwiki.famvisser.net/doku.php?id=commentaar:maleachi4-3" text:style-name="Internet_20_link" text:visited-style-name="Visited_20_Internet_20_Link">3 </text:a> Gij zult de goddelozen vertreden, want tot stof zullen zij zijn onder uw voetzolen op de dag die Ik bereiden zal, zegt de Here der heerscharen.
<text:line-break/><text:a xlink:type="simple" xlink:href="https://bijbelwiki.famvisser.net/doku.php?id=commentaar:maleachi4-4" text:style-name="Internet_20_link" text:visited-style-name="Visited_20_Internet_20_Link">4 </text:a> Gedenkt de wet van Mozes, mijn knecht, die Ik hem op Horeb geboden heb voor gans Israel, inzettingen en verordeningen.
<text:line-break/><text:a xlink:type="simple" xlink:href="https://bijbelwiki.famvisser.net/doku.php?id=commentaar:maleachi4-5" text:style-name="Internet_20_link" text:visited-style-name="Visited_20_Internet_20_Link">5 </text:a> Zie, Ik zend u de profeet Elia, voordat de grote en geduchte dag des Heren komt.
<text:line-break/><text:a xlink:type="simple" xlink:href="https://bijbelwiki.famvisser.net/doku.php?id=commentaar:maleachi4-6" text:style-name="Internet_20_link" text:visited-style-name="Visited_20_Internet_20_Link">6 </text:a> Hij zal het hart der vaderen terugvoeren tot de kinderen en het hart der kinderen tot hun vaderen, opdat Ik niet kome en het land treffe met de ban.</text:p>
      <table:table table:style-name="Table">
        <table:table-column/>
        <table:table-row>
          <table:table-cell office:value-type="string" table:style-name="tableheader">
            <text:p text:style-name="Table_20_Heading"> <text:a xlink:type="simple" xlink:href="https://bijbelwiki.famvisser.net/doku.php?id=bijbels:cjb:tekst:maleachi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leachi4</dc:title>
  </office:meta>
</office:document-meta>
</file>