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rkus" text:style-name="Internet_20_link" text:visited-style-name="Visited_20_Internet_20_Link">Terug naar Boek index</text:a> </text:p>
          </table:table-cell>
        </table:table-row>
      </table:table>
      <text:h text:style-name="Heading_20_2" text:outline-level="2"><text:bookmark text:name="bijbels:cjb:tekst:markus11"/><text:bookmark-start text:name="__RefHeading___markus_11_1"/><text:bookmark-start text:name="markus_11"/>Markus 11<text:bookmark-end text:name="__RefHeading___markus_11_1"/><text:bookmark-end text:name="markus_11"/></text:h>
      <text:p text:style-name="Text_20_body"><text:line-break/><text:a xlink:type="simple" xlink:href="https://bijbelwiki.famvisser.net/doku.php?id=commentaar:markus11-1" text:style-name="Internet_20_link" text:visited-style-name="Visited_20_Internet_20_Link">1 </text:a> En toen zij dicht bij Jeruzalem kwamen, bij Betfage en Betanie aan de Olijfberg, zond Hij twee van zijn discipelen uit,
<text:line-break/><text:a xlink:type="simple" xlink:href="https://bijbelwiki.famvisser.net/doku.php?id=commentaar:markus11-2" text:style-name="Internet_20_link" text:visited-style-name="Visited_20_Internet_20_Link">2 </text:a> En zeide tot hen: Gaat naar het dorp, dat tegenover u ligt, en terstond, als gij er binnenkomt, zult gij een veulen vastgebonden vinden, waarop nog nooit een mens heeft gezeten; maakt het los en brengt het hier.
<text:line-break/><text:a xlink:type="simple" xlink:href="https://bijbelwiki.famvisser.net/doku.php?id=commentaar:markus11-3" text:style-name="Internet_20_link" text:visited-style-name="Visited_20_Internet_20_Link">3 </text:a> En indien iemand tot u zegt: Wat doet gij daar? zegt dan: De Here heeft het nodig en terstond zendt Hij het weder hierheen.
<text:line-break/><text:a xlink:type="simple" xlink:href="https://bijbelwiki.famvisser.net/doku.php?id=commentaar:markus11-4" text:style-name="Internet_20_link" text:visited-style-name="Visited_20_Internet_20_Link">4 </text:a> En zij gingen heen en vonden een veulen vastgebonden bij de deur buiten aan de weg, en zij maakten het los.
<text:line-break/><text:a xlink:type="simple" xlink:href="https://bijbelwiki.famvisser.net/doku.php?id=commentaar:markus11-5" text:style-name="Internet_20_link" text:visited-style-name="Visited_20_Internet_20_Link">5 </text:a> En sommigen van degenen, die daar stonden, zeiden tot hen: Wat doet gij daar, dat gij dat veulen losmaakt?
<text:line-break/><text:a xlink:type="simple" xlink:href="https://bijbelwiki.famvisser.net/doku.php?id=commentaar:markus11-6" text:style-name="Internet_20_link" text:visited-style-name="Visited_20_Internet_20_Link">6 </text:a> Zij spraken tot hen, zoals Jezus gezegd had, en zij lieten hen begaan.
<text:line-break/><text:a xlink:type="simple" xlink:href="https://bijbelwiki.famvisser.net/doku.php?id=commentaar:markus11-7" text:style-name="Internet_20_link" text:visited-style-name="Visited_20_Internet_20_Link">7 </text:a> En zij brachten het veulen tot Jezus en legden hun klederen daarop en Hij ging erop zitten.
<text:line-break/><text:a xlink:type="simple" xlink:href="https://bijbelwiki.famvisser.net/doku.php?id=commentaar:markus11-8" text:style-name="Internet_20_link" text:visited-style-name="Visited_20_Internet_20_Link">8 </text:a> En velen spreidden hun klederen op de weg en anderen groen, dat zij van het veld plukten.
<text:line-break/><text:a xlink:type="simple" xlink:href="https://bijbelwiki.famvisser.net/doku.php?id=commentaar:markus11-9" text:style-name="Internet_20_link" text:visited-style-name="Visited_20_Internet_20_Link">9 </text:a> En die voorgingen en die volgden riepen:
<text:line-break/><text:a xlink:type="simple" xlink:href="https://bijbelwiki.famvisser.net/doku.php?id=commentaar:markus11-10" text:style-name="Internet_20_link" text:visited-style-name="Visited_20_Internet_20_Link">10 </text:a> Hosanna! Gezegend Hij, die komt in de naam des Heren; gezegend het komende rijk van onze vader David; Hosanna in de hoogste hemelen!
<text:line-break/><text:a xlink:type="simple" xlink:href="https://bijbelwiki.famvisser.net/doku.php?id=commentaar:markus11-11" text:style-name="Internet_20_link" text:visited-style-name="Visited_20_Internet_20_Link">11 </text:a> En Hij kwam te Jeruzalem in de tempel. En nadat Hij rondom alles overzien had, vertrok Hij, toen het reeds laat op de dag was, naar Betanie, met de twaalven.
<text:line-break/><text:a xlink:type="simple" xlink:href="https://bijbelwiki.famvisser.net/doku.php?id=commentaar:markus11-12" text:style-name="Internet_20_link" text:visited-style-name="Visited_20_Internet_20_Link">12 </text:a> En de volgende dag, toen zij van Betanie kwamen, werd Hij hongerig.
<text:line-break/><text:a xlink:type="simple" xlink:href="https://bijbelwiki.famvisser.net/doku.php?id=commentaar:markus11-13" text:style-name="Internet_20_link" text:visited-style-name="Visited_20_Internet_20_Link">13 </text:a> En toen Hij van verre een vijgeboom zag, die bladeren had, ging Hij daarheen om te zien of Hij er ook iets aan vinden zou. En erbij gekomen, vond Hij er niets aan dan bladeren; want het was de tijd niet voor vijgen.
<text:line-break/><text:a xlink:type="simple" xlink:href="https://bijbelwiki.famvisser.net/doku.php?id=commentaar:markus11-14" text:style-name="Internet_20_link" text:visited-style-name="Visited_20_Internet_20_Link">14 </text:a> En Hij antwoordde en zeide tot hem. Nooit ete meer iemand vrucht van u in eeuwigheid! En zijn discipelen hoorden het.
<text:line-break/><text:a xlink:type="simple" xlink:href="https://bijbelwiki.famvisser.net/doku.php?id=commentaar:markus11-15" text:style-name="Internet_20_link" text:visited-style-name="Visited_20_Internet_20_Link">15 </text:a> En zij kwamen te Jeruzalem. En Hij ging de tempel binnen en begon hen, die in de tempel verkochten en kochten, uit te drijven en de tafels der wisselaars en de stoelen van hen, die de duiven verkochten, keerde Hij om,
<text:line-break/><text:a xlink:type="simple" xlink:href="https://bijbelwiki.famvisser.net/doku.php?id=commentaar:markus11-16" text:style-name="Internet_20_link" text:visited-style-name="Visited_20_Internet_20_Link">16 </text:a> En Hij liet niet toe, dat iemand enig voorwerp door de tempel droeg;
<text:line-break/><text:a xlink:type="simple" xlink:href="https://bijbelwiki.famvisser.net/doku.php?id=commentaar:markus11-17" text:style-name="Internet_20_link" text:visited-style-name="Visited_20_Internet_20_Link">17 </text:a> En Hij leerde en sprak tot hen: Staat er niet geschreven, dat mijn huis een bedehuis zal heten voor alle volken?
<text:line-break/><text:a xlink:type="simple" xlink:href="https://bijbelwiki.famvisser.net/doku.php?id=commentaar:markus11-18" text:style-name="Internet_20_link" text:visited-style-name="Visited_20_Internet_20_Link">18 </text:a> Maar gij hebt het tot een rovershol gemaakt. En de overpriesters en de schriftgeleerden hoorden het en zochten, hoe zij Hem zouden kunnen ombrengen, want zij waren bevreesd voor Hem, omdat de gehele schare versteld stond over zijn leer.
<text:line-break/><text:a xlink:type="simple" xlink:href="https://bijbelwiki.famvisser.net/doku.php?id=commentaar:markus11-19" text:style-name="Internet_20_link" text:visited-style-name="Visited_20_Internet_20_Link">19 </text:a> En toen het laat werd, gingen zij de stad uit, naar buiten.
<text:line-break/><text:a xlink:type="simple" xlink:href="https://bijbelwiki.famvisser.net/doku.php?id=commentaar:markus11-20" text:style-name="Internet_20_link" text:visited-style-name="Visited_20_Internet_20_Link">20 </text:a> En toen zij des morgens vroeg langs de vijgeboom kwamen, zagen zij, dat hij van de wortel af verdord was.
<text:line-break/><text:a xlink:type="simple" xlink:href="https://bijbelwiki.famvisser.net/doku.php?id=commentaar:markus11-21" text:style-name="Internet_20_link" text:visited-style-name="Visited_20_Internet_20_Link">21 </text:a> En Petrus herinnerde het zich en zeide tot Hem: Rabbi, zie de vijgeboom, die Gij vervloekt hebt, is verdord.
<text:line-break/><text:a xlink:type="simple" xlink:href="https://bijbelwiki.famvisser.net/doku.php?id=commentaar:markus11-22" text:style-name="Internet_20_link" text:visited-style-name="Visited_20_Internet_20_Link">22 </text:a> En Jezus antwoordde en zeide tot hen: Hebt geloof in God.
<text:line-break/><text:a xlink:type="simple" xlink:href="https://bijbelwiki.famvisser.net/doku.php?id=commentaar:markus11-23" text:style-name="Internet_20_link" text:visited-style-name="Visited_20_Internet_20_Link">23 </text:a> Voorwaar, Ik zeg u, wie tot deze berg zou zeggen, hef u op en werp u in de zee, en in zijn hart niet zou twijfelen, maar geloven, dat hetgeen hij zegt geschiedt, het zal hem geschieden.
<text:line-break/><text:a xlink:type="simple" xlink:href="https://bijbelwiki.famvisser.net/doku.php?id=commentaar:markus11-24" text:style-name="Internet_20_link" text:visited-style-name="Visited_20_Internet_20_Link">24 </text:a> Daarom zeg Ik u, al wat gij bidt en begeert, gelooft, dat gij het hebt ontvangen, en het zal geschieden.
<text:line-break/><text:a xlink:type="simple" xlink:href="https://bijbelwiki.famvisser.net/doku.php?id=commentaar:markus11-25" text:style-name="Internet_20_link" text:visited-style-name="Visited_20_Internet_20_Link">25 </text:a> En wanneer gij staat te bidden, vergeeft wat gij tegen iemand mocht hebben, opdat ook uw Vader in de hemelen uw overtredingen vergeve.
<text:line-break/><text:a xlink:type="simple" xlink:href="https://bijbelwiki.famvisser.net/doku.php?id=commentaar:markus11-26" text:style-name="Internet_20_link" text:visited-style-name="Visited_20_Internet_20_Link">26 </text:a> Indien gij echter niet vergeeft, zal ook uw Vader, die in de hemelen is, uw overtredingen niet vergeven.
<text:line-break/><text:a xlink:type="simple" xlink:href="https://bijbelwiki.famvisser.net/doku.php?id=commentaar:markus11-27" text:style-name="Internet_20_link" text:visited-style-name="Visited_20_Internet_20_Link">27 </text:a> En zij kwamen weder te Jeruzalem. En terwijl Hij in de tempel wandelde, kwamen de overpriesters, de schriftgeleerden en de oudsten tot Hem,
<text:line-break/><text:a xlink:type="simple" xlink:href="https://bijbelwiki.famvisser.net/doku.php?id=commentaar:markus11-28" text:style-name="Internet_20_link" text:visited-style-name="Visited_20_Internet_20_Link">28 </text:a> En zeiden tot hem: Krachtens welke bevoegdheid doet Gij deze dingen? Of wie heeft U de bevoegdheid gegeven om deze dingen te doen?
<text:line-break/><text:a xlink:type="simple" xlink:href="https://bijbelwiki.famvisser.net/doku.php?id=commentaar:markus11-29" text:style-name="Internet_20_link" text:visited-style-name="Visited_20_Internet_20_Link">29 </text:a> Jezus zeide tot hen: Ik zal u een vraag stellen; geeft Mij daarop antwoord, dan zal Ik u zeggen, krachtens welke bevoegdheid Ik deze dingen doe.
<text:line-break/><text:a xlink:type="simple" xlink:href="https://bijbelwiki.famvisser.net/doku.php?id=commentaar:markus11-30" text:style-name="Internet_20_link" text:visited-style-name="Visited_20_Internet_20_Link">30 </text:a> De doop van Johannes, was die uit de hemel of uit de mensen? Antwoordt Mij daarop.
<text:line-break/><text:a xlink:type="simple" xlink:href="https://bijbelwiki.famvisser.net/doku.php?id=commentaar:markus11-31" text:style-name="Internet_20_link" text:visited-style-name="Visited_20_Internet_20_Link">31 </text:a> En zij overlegden onder elkander en zeiden: Indien wij zeggen: Uit de hemel, zal hij zeggen: Waarom hebt gij hem dan niet geloofd?
<text:line-break/><text:a xlink:type="simple" xlink:href="https://bijbelwiki.famvisser.net/doku.php?id=commentaar:markus11-32" text:style-name="Internet_20_link" text:visited-style-name="Visited_20_Internet_20_Link">32 </text:a> Zeggen wij echter: Uit de mensen… Zij waren namelijk bevreesd voor de schare, want allen hielden Johannes inderdaad voor een profeet.
<text:line-break/><text:a xlink:type="simple" xlink:href="https://bijbelwiki.famvisser.net/doku.php?id=commentaar:markus11-33" text:style-name="Internet_20_link" text:visited-style-name="Visited_20_Internet_20_Link">33 </text:a> En zij antwoordden en zeiden tot Jezus: Wij weten het niet. En Jezus zeide tot hen: Dan zeg Ik u ook niet, krachtens welke bevoegdheid Ik deze dingen doe.</text:p>
      <table:table table:style-name="Table">
        <table:table-column/>
        <table:table-column/>
        <table:table-row>
          <table:table-cell office:value-type="string" table:style-name="tableheader">
            <text:p text:style-name="Table_20_Heading"> <text:a xlink:type="simple" xlink:href="https://bijbelwiki.famvisser.net/doku.php?id=bijbels:cjb:tekst:marku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rku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rkus11</dc:title>
  </office:meta>
</office:document-meta>
</file>