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jbels:cjb:tekst:markus9-3"/><text:bookmark-start text:name="__RefHeading___markus_93_1"/><text:bookmark-start text:name="markus_93"/>Markus 9:3<text:bookmark-end text:name="__RefHeading___markus_93_1"/><text:bookmark-end text:name="markus_93"/></text:h>
      <text:p text:style-name="Text_20_body">NBG<text:line-break/></text:p>
      <table:table table:style-name="Table">
        <table:table-column/>
        <table:table-row>
          <table:table-cell office:value-type="string" table:style-name="tablecell">
            <text:p text:style-name="tablealignleft">3 En zijn klederen werden schitterend, hel wit, zoals geen voller op aarde ze kan maken.</text:p>
          </table:table-cell>
        </table:table-row>
      </table:table>
      <text:p text:style-name="Text_20_body">1939<text:line-break/></text:p>
      <table:table table:style-name="Table">
        <table:table-column/>
        <table:table-row>
          <table:table-cell office:value-type="string" table:style-name="tablecell">
            <text:p text:style-name="tablealignleft">3 Zijn klederen werden blinkend en wit, zoals geen bleker op aarde ze wit kan maken.</text:p>
          </table:table-cell>
        </table:table-row>
      </table:table>
      <text:p text:style-name="Text_20_body">De Septuagint. Isaiah 7:3; Isaiah 36:2; 2 Kings 18: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markus9-3</dc:title>
  </office:meta>
</office:document-meta>
</file>