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19"/><text:bookmark-start text:name="__RefHeading___mattheus_19_1"/><text:bookmark-start text:name="mattheus_19"/>Mattheus 19<text:bookmark-end text:name="__RefHeading___mattheus_19_1"/><text:bookmark-end text:name="mattheus_19"/></text:h>
      <text:p text:style-name="Text_20_body"><text:line-break/><text:a xlink:type="simple" xlink:href="https://bijbelwiki.famvisser.net/doku.php?id=commentaar:mattheus19-1" text:style-name="Internet_20_link" text:visited-style-name="Visited_20_Internet_20_Link">1 </text:a> En het geschiedde, toen Jezus deze woorden geeindigd had, dat Hij uit Galilea vertrok, en Hij kwam over de Jordaan in het gebied van Judea.
<text:line-break/><text:a xlink:type="simple" xlink:href="https://bijbelwiki.famvisser.net/doku.php?id=commentaar:mattheus19-2" text:style-name="Internet_20_link" text:visited-style-name="Visited_20_Internet_20_Link">2 </text:a> En vele scharen volgden Hem en Hij genas hen aldaar.
<text:line-break/><text:a xlink:type="simple" xlink:href="https://bijbelwiki.famvisser.net/doku.php?id=commentaar:mattheus19-3" text:style-name="Internet_20_link" text:visited-style-name="Visited_20_Internet_20_Link">3 </text:a> En er kwamen Farizeeen tot Hem om Hem te verzoeken, en zij zeiden: Is het geoorloofd zijn vrouw weg te zenden om allerlei redenen?
<text:line-break/><text:a xlink:type="simple" xlink:href="https://bijbelwiki.famvisser.net/doku.php?id=commentaar:mattheus19-4" text:style-name="Internet_20_link" text:visited-style-name="Visited_20_Internet_20_Link">4 </text:a> Hij antwoordde en zeide: Hebt gij niet gelezen, dat de Schepper hen van den beginne als man en vrouw heeft gemaakt?
<text:line-break/><text:a xlink:type="simple" xlink:href="https://bijbelwiki.famvisser.net/doku.php?id=commentaar:mattheus19-5" text:style-name="Internet_20_link" text:visited-style-name="Visited_20_Internet_20_Link">5 </text:a> En Hij zeide: Daarom zal een man zijn vader en moeder verlaten en zijn vrouw aanhangen en die twee zullen tot een vlees zijn.
<text:line-break/><text:a xlink:type="simple" xlink:href="https://bijbelwiki.famvisser.net/doku.php?id=commentaar:mattheus19-6" text:style-name="Internet_20_link" text:visited-style-name="Visited_20_Internet_20_Link">6 </text:a> Zo zijn zij niet meer twee, maar een vlees. Hetgeen dan God samengevoegd heeft, scheide de mens niet.
<text:line-break/><text:a xlink:type="simple" xlink:href="https://bijbelwiki.famvisser.net/doku.php?id=commentaar:mattheus19-7" text:style-name="Internet_20_link" text:visited-style-name="Visited_20_Internet_20_Link">7 </text:a> Zij zeiden tot Hem: Waarom heeft Mozes dan bevolen een scheidbrief te geven en haar [daarmede] weg te zenden?
<text:line-break/><text:a xlink:type="simple" xlink:href="https://bijbelwiki.famvisser.net/doku.php?id=commentaar:mattheus19-8" text:style-name="Internet_20_link" text:visited-style-name="Visited_20_Internet_20_Link">8 </text:a> Hij zeide tot hen: Mozes heeft u met het oog op de hardheid uwer harten toegestaan uw vrouwen weg te zenden, maar van den beginne is het zo niet geweest.
<text:line-break/><text:a xlink:type="simple" xlink:href="https://bijbelwiki.famvisser.net/doku.php?id=commentaar:mattheus19-9" text:style-name="Internet_20_link" text:visited-style-name="Visited_20_Internet_20_Link">9 </text:a> Doch Ik zeg u: Wie zijn vrouw wegzendt om een andere reden dan hoererij en een andere trouwt, pleegt echtbreuk.
<text:line-break/><text:a xlink:type="simple" xlink:href="https://bijbelwiki.famvisser.net/doku.php?id=commentaar:mattheus19-10" text:style-name="Internet_20_link" text:visited-style-name="Visited_20_Internet_20_Link">10 </text:a> De discipelen zeiden tot Hem: Indien voor een man de zaak met zijn vrouw zo staat, is het niet raadzaam te trouwen.
<text:line-break/><text:a xlink:type="simple" xlink:href="https://bijbelwiki.famvisser.net/doku.php?id=commentaar:mattheus19-11" text:style-name="Internet_20_link" text:visited-style-name="Visited_20_Internet_20_Link">11 </text:a> Doch Hij zeide tot hen: Niet allen vatten dit woord, alleen zij, aan wie het gegeven is.
<text:line-break/><text:a xlink:type="simple" xlink:href="https://bijbelwiki.famvisser.net/doku.php?id=commentaar:mattheus19-12" text:style-name="Internet_20_link" text:visited-style-name="Visited_20_Internet_20_Link">12 </text:a> Er zijn immers gesnedenen, die zo uit de moederschoot geboren zijn, en er zijn gesnedenen, die door de mensen gesneden zijn, en er zijn gesnedenen, die zichzelf gesneden hebben, ter wille van het Koninkrijk der hemelen. Die het vatten kan, die vatte het.
<text:line-break/><text:a xlink:type="simple" xlink:href="https://bijbelwiki.famvisser.net/doku.php?id=commentaar:mattheus19-13" text:style-name="Internet_20_link" text:visited-style-name="Visited_20_Internet_20_Link">13 </text:a> Toen werden kinderen tot Hem gebracht, opdat Hij hun de handen zou opleggen en bidden; doch de discipelen bestraften hen.
<text:line-break/><text:a xlink:type="simple" xlink:href="https://bijbelwiki.famvisser.net/doku.php?id=commentaar:mattheus19-14" text:style-name="Internet_20_link" text:visited-style-name="Visited_20_Internet_20_Link">14 </text:a> Maar Jezus zeide: Laat de kinderen geworden en verhindert ze niet tot Mij te komen, want voor zodanigen is het Koninkrijk der hemelen.
<text:line-break/><text:a xlink:type="simple" xlink:href="https://bijbelwiki.famvisser.net/doku.php?id=commentaar:mattheus19-15" text:style-name="Internet_20_link" text:visited-style-name="Visited_20_Internet_20_Link">15 </text:a> En Hij legde hun de handen op en vertrok vandaar.
<text:line-break/><text:a xlink:type="simple" xlink:href="https://bijbelwiki.famvisser.net/doku.php?id=commentaar:mattheus19-16" text:style-name="Internet_20_link" text:visited-style-name="Visited_20_Internet_20_Link">16 </text:a> En zie, iemand kwam tot Hem en zeide: Meester, wat voor goed moet ik doen om het eeuwige leven te verwerven?
<text:line-break/><text:a xlink:type="simple" xlink:href="https://bijbelwiki.famvisser.net/doku.php?id=commentaar:mattheus19-17" text:style-name="Internet_20_link" text:visited-style-name="Visited_20_Internet_20_Link">17 </text:a> Hij zeide tot hem: Wat vraagt gij Mij naar het goede? Een is de Goede. Maar indien gij het leven wilt binnengaan, onderhoud de geboden.
<text:line-break/><text:a xlink:type="simple" xlink:href="https://bijbelwiki.famvisser.net/doku.php?id=commentaar:mattheus19-18" text:style-name="Internet_20_link" text:visited-style-name="Visited_20_Internet_20_Link">18 </text:a> Hij zeide tot Hem: Welke? Jezus zeide: Deze: Gij zult niet doodslaan, gij zult niet echtbreken, gij zult niet stelen, gij zult geen vals getuigenis geven,
<text:line-break/><text:a xlink:type="simple" xlink:href="https://bijbelwiki.famvisser.net/doku.php?id=commentaar:mattheus19-19" text:style-name="Internet_20_link" text:visited-style-name="Visited_20_Internet_20_Link">19 </text:a> Eer uw vader en uw moeder, en gij zult uw naaste liefhebben als uzelf.
<text:line-break/><text:a xlink:type="simple" xlink:href="https://bijbelwiki.famvisser.net/doku.php?id=commentaar:mattheus19-20" text:style-name="Internet_20_link" text:visited-style-name="Visited_20_Internet_20_Link">20 </text:a> De jongeling zeide tot Hem: Dat alles heb ik in acht genomen; waarin schiet ik nog te kort?
<text:line-break/><text:a xlink:type="simple" xlink:href="https://bijbelwiki.famvisser.net/doku.php?id=commentaar:mattheus19-21" text:style-name="Internet_20_link" text:visited-style-name="Visited_20_Internet_20_Link">21 </text:a> Jezus zeide tot hem: Indien gij volmaakt wilt zijn, ga heen, verkoop uw bezit en geef het aan de armen, en gij zult een schat in de hemelen hebben, en kom hier, volg Mij.
<text:line-break/><text:a xlink:type="simple" xlink:href="https://bijbelwiki.famvisser.net/doku.php?id=commentaar:mattheus19-22" text:style-name="Internet_20_link" text:visited-style-name="Visited_20_Internet_20_Link">22 </text:a> Toen de jongeling [dit] woord hoorde, ging hij bedroefd heen, want hij bezat vele goederen.
<text:line-break/><text:a xlink:type="simple" xlink:href="https://bijbelwiki.famvisser.net/doku.php?id=commentaar:mattheus19-23" text:style-name="Internet_20_link" text:visited-style-name="Visited_20_Internet_20_Link">23 </text:a> Jezus zeide tot zijn discipelen: Voorwaar, Ik zeg u, een rijke zal moeilijk het Koninkrijk der hemelen binnengaan.
<text:line-break/><text:a xlink:type="simple" xlink:href="https://bijbelwiki.famvisser.net/doku.php?id=commentaar:mattheus19-24" text:style-name="Internet_20_link" text:visited-style-name="Visited_20_Internet_20_Link">24 </text:a> Wederom zeg Ik u, het is gemakkelijker, dat een kameel gaat door het oog van een naald dan dat een rijke het Koninkrijk Gods binnengaat.
<text:line-break/><text:a xlink:type="simple" xlink:href="https://bijbelwiki.famvisser.net/doku.php?id=commentaar:mattheus19-25" text:style-name="Internet_20_link" text:visited-style-name="Visited_20_Internet_20_Link">25 </text:a> Toen de discipelen dit hoorden, waren zij zeer verslagen en zeiden: Wie kan dan behouden worden?
<text:line-break/><text:a xlink:type="simple" xlink:href="https://bijbelwiki.famvisser.net/doku.php?id=commentaar:mattheus19-26" text:style-name="Internet_20_link" text:visited-style-name="Visited_20_Internet_20_Link">26 </text:a> Jezus zag hen aan en zeide: Bij de mensen is dit onmogelijk, maar bij God zijn alle dingen mogelijk.
<text:line-break/><text:a xlink:type="simple" xlink:href="https://bijbelwiki.famvisser.net/doku.php?id=commentaar:mattheus19-27" text:style-name="Internet_20_link" text:visited-style-name="Visited_20_Internet_20_Link">27 </text:a> Daarop antwoordde Petrus en zeide tot Hem: Zie, wij hebben alles prijsgegeven en zijn U gevolgd; wat zal dan ons deel zijn?
<text:line-break/><text:a xlink:type="simple" xlink:href="https://bijbelwiki.famvisser.net/doku.php?id=commentaar:mattheus19-28" text:style-name="Internet_20_link" text:visited-style-name="Visited_20_Internet_20_Link">28 </text:a> Jezus zeide tot hen: Voorwaar, Ik zeg u, gij, die Mij gevolgd zijt, zult in de wedergeboorte, wanneer de Zoon des mensen op de troon zijner heerlijkheid zal zitten, ook op twaalf tronen zitten om de twaalf stammen van Israel te richten.
<text:line-break/><text:a xlink:type="simple" xlink:href="https://bijbelwiki.famvisser.net/doku.php?id=commentaar:mattheus19-29" text:style-name="Internet_20_link" text:visited-style-name="Visited_20_Internet_20_Link">29 </text:a> En een ieder, die huizen of broeders of zusters of vader of moeder of kinderen of akkers heeft prijsgegeven om mijn naam, zal vele malen meer terugontvangen en het eeuwige leven erven.
<text:line-break/><text:a xlink:type="simple" xlink:href="https://bijbelwiki.famvisser.net/doku.php?id=commentaar:mattheus19-30" text:style-name="Internet_20_link" text:visited-style-name="Visited_20_Internet_20_Link">30 </text:a> Maar vele eersten zullen de laatsten zijn, en vele laatsten de eersten.</text:p>
      <table:table table:style-name="Table">
        <table:table-column/>
        <table:table-column/>
        <table:table-row>
          <table:table-cell office:value-type="string" table:style-name="tableheader">
            <text:p text:style-name="Table_20_Heading"> <text:a xlink:type="simple" xlink:href="https://bijbelwiki.famvisser.net/doku.php?id=bijbels:cjb:tekst:mattheu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19</dc:title>
  </office:meta>
</office:document-meta>
</file>