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21"/><text:bookmark-start text:name="__RefHeading___mattheus_21_1"/><text:bookmark-start text:name="mattheus_21"/>Mattheus 21<text:bookmark-end text:name="__RefHeading___mattheus_21_1"/><text:bookmark-end text:name="mattheus_21"/></text:h>
      <text:p text:style-name="Text_20_body"><text:line-break/><text:a xlink:type="simple" xlink:href="https://bijbelwiki.famvisser.net/doku.php?id=commentaar:mattheus21-1" text:style-name="Internet_20_link" text:visited-style-name="Visited_20_Internet_20_Link">1 </text:a> En toen zij Jeruzalem naderden en te Betfage kwamen, aan de Olijfberg, toen zond Jezus twee discipelen uit, tot wie Hij zeide:
<text:line-break/><text:a xlink:type="simple" xlink:href="https://bijbelwiki.famvisser.net/doku.php?id=commentaar:mattheus21-2" text:style-name="Internet_20_link" text:visited-style-name="Visited_20_Internet_20_Link">2 </text:a> Gaat naar het dorp, dat tegenover u ligt, en terstond zult gij een ezelin vastgebonden vinden, en een veulen bij haar. Maakt haar los en brengt haar tot Mij.
<text:line-break/><text:a xlink:type="simple" xlink:href="https://bijbelwiki.famvisser.net/doku.php?id=commentaar:mattheus21-3" text:style-name="Internet_20_link" text:visited-style-name="Visited_20_Internet_20_Link">3 </text:a> En indien iemand u iets erover mocht zeggen, zegt dan: de Here heeft ze nodig. Hij zal ze terstond [terug] zenden.
<text:line-break/><text:a xlink:type="simple" xlink:href="https://bijbelwiki.famvisser.net/doku.php?id=commentaar:mattheus21-4" text:style-name="Internet_20_link" text:visited-style-name="Visited_20_Internet_20_Link">4 </text:a> Dit is geschied, opdat vervuld zou worden hetgeen gesproken is door de profeet, toen hij zeide:
<text:line-break/><text:a xlink:type="simple" xlink:href="https://bijbelwiki.famvisser.net/doku.php?id=commentaar:mattheus21-5" text:style-name="Internet_20_link" text:visited-style-name="Visited_20_Internet_20_Link">5 </text:a> Zegt der dochter Sions: Zie, uw Koning komt tot u, zachtmoedig en rijdend op een ezel, en op een veulen, het jong van een lastdier.
<text:line-break/><text:a xlink:type="simple" xlink:href="https://bijbelwiki.famvisser.net/doku.php?id=commentaar:mattheus21-6" text:style-name="Internet_20_link" text:visited-style-name="Visited_20_Internet_20_Link">6 </text:a> Nadat de discipelen heengegaan waren en gedaan hadden, zoals Jezus hun had opgedragen,
<text:line-break/><text:a xlink:type="simple" xlink:href="https://bijbelwiki.famvisser.net/doku.php?id=commentaar:mattheus21-7" text:style-name="Internet_20_link" text:visited-style-name="Visited_20_Internet_20_Link">7 </text:a> Brachten zij de ezelin en het veulen en zij legden hun klederen erop, en Hij ging daarop zitten.
<text:line-break/><text:a xlink:type="simple" xlink:href="https://bijbelwiki.famvisser.net/doku.php?id=commentaar:mattheus21-8" text:style-name="Internet_20_link" text:visited-style-name="Visited_20_Internet_20_Link">8 </text:a> En het merendeel der schare spreidde hun klederen op de weg, anderen sloegen takken van de bomen en spreidden die op de weg.
<text:line-break/><text:a xlink:type="simple" xlink:href="https://bijbelwiki.famvisser.net/doku.php?id=commentaar:mattheus21-9" text:style-name="Internet_20_link" text:visited-style-name="Visited_20_Internet_20_Link">9 </text:a> En de scharen, die voor Hem uit gingen en die volgden, riepen, zeggende: Hosanna de Zoon van David, gezegend Hij, die komt in de naam des Heren; Hosanna in de hoogste hemelen!
<text:line-break/><text:a xlink:type="simple" xlink:href="https://bijbelwiki.famvisser.net/doku.php?id=commentaar:mattheus21-10" text:style-name="Internet_20_link" text:visited-style-name="Visited_20_Internet_20_Link">10 </text:a> En toen Hij Jeruzalem binnenging, kwam de gehele stad in rep en roer en zeide: Wie is dit?
<text:line-break/><text:a xlink:type="simple" xlink:href="https://bijbelwiki.famvisser.net/doku.php?id=commentaar:mattheus21-11" text:style-name="Internet_20_link" text:visited-style-name="Visited_20_Internet_20_Link">11 </text:a> En de scharen zeiden: Dit is de profeet, Jezus, van Nazaret in Galilea.
<text:line-break/><text:a xlink:type="simple" xlink:href="https://bijbelwiki.famvisser.net/doku.php?id=commentaar:mattheus21-12" text:style-name="Internet_20_link" text:visited-style-name="Visited_20_Internet_20_Link">12 </text:a> En Jezus ging de tempel binnen en dreef allen uit, die verkochten en kochten in de tempel, en de tafels der wisselaars keerde Hij om en de stoelen van hen, die de duiven verkochten,
<text:line-break/><text:a xlink:type="simple" xlink:href="https://bijbelwiki.famvisser.net/doku.php?id=commentaar:mattheus21-13" text:style-name="Internet_20_link" text:visited-style-name="Visited_20_Internet_20_Link">13 </text:a> En Hij zeide tot hen: Er staat geschreven: Mijn huis zal een bedehuis heten maar gij maakt het tot een rovershol.
<text:line-break/><text:a xlink:type="simple" xlink:href="https://bijbelwiki.famvisser.net/doku.php?id=commentaar:mattheus21-14" text:style-name="Internet_20_link" text:visited-style-name="Visited_20_Internet_20_Link">14 </text:a> En in de tempel kwamen blinden en lammen tot Hem en Hij genas hen.
<text:line-break/><text:a xlink:type="simple" xlink:href="https://bijbelwiki.famvisser.net/doku.php?id=commentaar:mattheus21-15" text:style-name="Internet_20_link" text:visited-style-name="Visited_20_Internet_20_Link">15 </text:a> Toen de overpriesters en de schriftgeleerden de wonderwerken zagen, die Hij deed, en de kinderen, die in de tempel riepen, zeggende: Hosanna de Zoon van David! namen zij dat kwalijk,
<text:line-break/><text:a xlink:type="simple" xlink:href="https://bijbelwiki.famvisser.net/doku.php?id=commentaar:mattheus21-16" text:style-name="Internet_20_link" text:visited-style-name="Visited_20_Internet_20_Link">16 </text:a> En zij zeiden tot Hem: Hoort Gij wat dezen zeggen? Jezus zeide tot hen: Ja; hebt gij nooit gelezen: Uit de mond van kleine kinderen en zuigelingen hebt Gij lof bereid?
<text:line-break/><text:a xlink:type="simple" xlink:href="https://bijbelwiki.famvisser.net/doku.php?id=commentaar:mattheus21-17" text:style-name="Internet_20_link" text:visited-style-name="Visited_20_Internet_20_Link">17 </text:a> En Hij verliet hen en ging buiten de stad, naar Betanie, en overnachtte daar.
<text:line-break/><text:a xlink:type="simple" xlink:href="https://bijbelwiki.famvisser.net/doku.php?id=commentaar:mattheus21-18" text:style-name="Internet_20_link" text:visited-style-name="Visited_20_Internet_20_Link">18 </text:a> Des morgens vroeg, bij zijn terugkeer naar de stad, werd Hij hongerig.
<text:line-break/><text:a xlink:type="simple" xlink:href="https://bijbelwiki.famvisser.net/doku.php?id=commentaar:mattheus21-19" text:style-name="Internet_20_link" text:visited-style-name="Visited_20_Internet_20_Link">19 </text:a> En daar Hij een vijgeboom aan de weg zag staan, ging Hij erheen, doch Hij vond niets daaraan, dan alleen bladeren. En Hij zeide tot hem: Nooit groeie aan u enige vrucht meer, in eeuwigheid! En terstond verdorde de vijgeboom.
<text:line-break/><text:a xlink:type="simple" xlink:href="https://bijbelwiki.famvisser.net/doku.php?id=commentaar:mattheus21-20" text:style-name="Internet_20_link" text:visited-style-name="Visited_20_Internet_20_Link">20 </text:a> En toen de discipelen dat zagen, verwonderden zij zich en zeiden: Hoe is de vijgeboom zo terstond verdord?
<text:line-break/><text:a xlink:type="simple" xlink:href="https://bijbelwiki.famvisser.net/doku.php?id=commentaar:mattheus21-21" text:style-name="Internet_20_link" text:visited-style-name="Visited_20_Internet_20_Link">21 </text:a> Maar Jezus antwoordde en zeide tot hen: Voorwaar, Ik zeg u, indien gij geloof hebt en niet twijfelt, zult gij niet alleen doen wat met de vijgeboom is gebeurd, maar zelfs indien gij tot deze berg zegt: Hef u op en werp u in de zee, het zal geschieden.
<text:line-break/><text:a xlink:type="simple" xlink:href="https://bijbelwiki.famvisser.net/doku.php?id=commentaar:mattheus21-22" text:style-name="Internet_20_link" text:visited-style-name="Visited_20_Internet_20_Link">22 </text:a> En al wat gij in het gebed gelovig vragen zult, zult gij ontvangen.
<text:line-break/><text:a xlink:type="simple" xlink:href="https://bijbelwiki.famvisser.net/doku.php?id=commentaar:mattheus21-23" text:style-name="Internet_20_link" text:visited-style-name="Visited_20_Internet_20_Link">23 </text:a> En toen Hij de tempel was binnengegaan, naderden de overpriesters en de oudsten des volks Hem, terwijl Hij leerde, en zij zeiden: Krachtens welke bevoegdheid doet Gij deze dingen? En wie heeft U deze bevoegdheid gegeven?
<text:line-break/><text:a xlink:type="simple" xlink:href="https://bijbelwiki.famvisser.net/doku.php?id=commentaar:mattheus21-24" text:style-name="Internet_20_link" text:visited-style-name="Visited_20_Internet_20_Link">24 </text:a> Jezus antwoordde en zeide tot hen: Ik zal u ook een vraag stellen en indien gij Mij daarop antwoord geeft, zal Ik u ook zeggen, krachtens welke bevoegdheid Ik deze dingen doe.
<text:line-break/><text:a xlink:type="simple" xlink:href="https://bijbelwiki.famvisser.net/doku.php?id=commentaar:mattheus21-25" text:style-name="Internet_20_link" text:visited-style-name="Visited_20_Internet_20_Link">25 </text:a> Vanwaar was de doop van Johannes? Uit de hemel of uit de mensen? En zij overlegden onder elkander en spraken: Indien wij zeggen: Uit de hemel, zal Hij tot ons zeggen: Waarom hebt gij hem dan niet geloofd?
<text:line-break/><text:a xlink:type="simple" xlink:href="https://bijbelwiki.famvisser.net/doku.php?id=commentaar:mattheus21-26" text:style-name="Internet_20_link" text:visited-style-name="Visited_20_Internet_20_Link">26 </text:a> Doch indien wij zeggen: Uit de mensen, zijn wij bevreesd voor de schare, want zij houden allen Johannes voor een profeet.
<text:line-break/><text:a xlink:type="simple" xlink:href="https://bijbelwiki.famvisser.net/doku.php?id=commentaar:mattheus21-27" text:style-name="Internet_20_link" text:visited-style-name="Visited_20_Internet_20_Link">27 </text:a> En zij antwoordden en zeiden tot Jezus: Wij weten het niet. Hij van zijn kant zeide tot hen: Dan zeg Ik u ook niet, krachtens welke bevoegdheid Ik deze dingen doe.
<text:line-break/><text:a xlink:type="simple" xlink:href="https://bijbelwiki.famvisser.net/doku.php?id=commentaar:mattheus21-28" text:style-name="Internet_20_link" text:visited-style-name="Visited_20_Internet_20_Link">28 </text:a> Wat dunkt u? Iemand had twee kinderen. Hij ging naar de eerste en zeide: Kind, ga en werk vandaag in de wijngaard.
<text:line-break/><text:a xlink:type="simple" xlink:href="https://bijbelwiki.famvisser.net/doku.php?id=commentaar:mattheus21-29" text:style-name="Internet_20_link" text:visited-style-name="Visited_20_Internet_20_Link">29 </text:a> En hij antwoordde en zeide: Ja, heer, maar hij ging niet.
<text:line-break/><text:a xlink:type="simple" xlink:href="https://bijbelwiki.famvisser.net/doku.php?id=commentaar:mattheus21-30" text:style-name="Internet_20_link" text:visited-style-name="Visited_20_Internet_20_Link">30 </text:a> Hij ging naar de tweede en sprak evenzo. En deze antwoordde en zeide: Ik wil niet, maar later kreeg hij berouw en ging toch.
<text:line-break/><text:a xlink:type="simple" xlink:href="https://bijbelwiki.famvisser.net/doku.php?id=commentaar:mattheus21-31" text:style-name="Internet_20_link" text:visited-style-name="Visited_20_Internet_20_Link">31 </text:a> Wie van de twee heeft de wil van zijn vader gedaan? Zij zeiden: De laatste. Jezus zeide tot hen: Voorwaar, Ik zeg u, de tollenaars en de hoeren gaan u voor in het Koninkrijk Gods.
<text:line-break/><text:a xlink:type="simple" xlink:href="https://bijbelwiki.famvisser.net/doku.php?id=commentaar:mattheus21-32" text:style-name="Internet_20_link" text:visited-style-name="Visited_20_Internet_20_Link">32 </text:a> Want Johannes heeft u de weg der gerechtigheid gewezen en gij hebt hem niet geloofd. De tollenaars en de hoeren echter hebben hem geloofd, doch hoewel gij dat zaagt, hebt gij later geen berouw gekregen en ook in hem geloofd.
<text:line-break/><text:a xlink:type="simple" xlink:href="https://bijbelwiki.famvisser.net/doku.php?id=commentaar:mattheus21-33" text:style-name="Internet_20_link" text:visited-style-name="Visited_20_Internet_20_Link">33 </text:a> Hoort een andere gelijkenis. Er was een heer des huizes, die een wijngaard plantte, en er een heg omheen zette, en er een wijnpers in groef en een toren bouwde; en hij verhuurde die aan pachters en ging buitenslands.
<text:line-break/><text:a xlink:type="simple" xlink:href="https://bijbelwiki.famvisser.net/doku.php?id=commentaar:mattheus21-34" text:style-name="Internet_20_link" text:visited-style-name="Visited_20_Internet_20_Link">34 </text:a> Toen nu de tijd der vruchten naderde, zond hij zijn slaven naar die pachters om zijn vruchten in ontvangst te nemen.
<text:line-break/><text:a xlink:type="simple" xlink:href="https://bijbelwiki.famvisser.net/doku.php?id=commentaar:mattheus21-35" text:style-name="Internet_20_link" text:visited-style-name="Visited_20_Internet_20_Link">35 </text:a> Maar de pachters grepen zijn slaven, sloegen de ene, doodden de andere en stenigden een derde.
<text:line-break/><text:a xlink:type="simple" xlink:href="https://bijbelwiki.famvisser.net/doku.php?id=commentaar:mattheus21-36" text:style-name="Internet_20_link" text:visited-style-name="Visited_20_Internet_20_Link">36 </text:a> Hij zond weder andere slaven, nog meer dan eerst, en zij behandelden hen op dezelfde wijze.
<text:line-break/><text:a xlink:type="simple" xlink:href="https://bijbelwiki.famvisser.net/doku.php?id=commentaar:mattheus21-37" text:style-name="Internet_20_link" text:visited-style-name="Visited_20_Internet_20_Link">37 </text:a> Ten laatste zond hij zijn zoon tot hen, zeggende: Mijn zoon zullen zij ontzien.
<text:line-break/><text:a xlink:type="simple" xlink:href="https://bijbelwiki.famvisser.net/doku.php?id=commentaar:mattheus21-38" text:style-name="Internet_20_link" text:visited-style-name="Visited_20_Internet_20_Link">38 </text:a> Maar toen de pachters de zoon zagen, zeiden zij tot elkander: Dit is de erfgenaam, komt, laten wij hem doden om zijn erfenis aan ons te brengen.
<text:line-break/><text:a xlink:type="simple" xlink:href="https://bijbelwiki.famvisser.net/doku.php?id=commentaar:mattheus21-39" text:style-name="Internet_20_link" text:visited-style-name="Visited_20_Internet_20_Link">39 </text:a> En zij grepen hem en wierpen hem buiten de wijngaard en doodden hem.
<text:line-break/><text:a xlink:type="simple" xlink:href="https://bijbelwiki.famvisser.net/doku.php?id=commentaar:mattheus21-40" text:style-name="Internet_20_link" text:visited-style-name="Visited_20_Internet_20_Link">40 </text:a> Wanneer nu de heer van de wijngaard komt, wat zal hij met die pachters doen?
<text:line-break/><text:a xlink:type="simple" xlink:href="https://bijbelwiki.famvisser.net/doku.php?id=commentaar:mattheus21-41" text:style-name="Internet_20_link" text:visited-style-name="Visited_20_Internet_20_Link">41 </text:a> Zij zeiden tot Hem: Een kwade dood zal hij die kwaden doen sterven en de wijngaard zal hij verhuren aan andere pachters, die hem de vruchten op tijd zullen afleveren.
<text:line-break/><text:a xlink:type="simple" xlink:href="https://bijbelwiki.famvisser.net/doku.php?id=commentaar:mattheus21-42" text:style-name="Internet_20_link" text:visited-style-name="Visited_20_Internet_20_Link">42 </text:a> Jezus zeide tot hen: Hebt gij nooit gelezen in de Schriften: De steen, die de bouwlieden afgekeurd hadden, deze is tot een hoeksteen geworden; van de Here is dit geschied, en het is wonderlijk in onze ogen?
<text:line-break/><text:a xlink:type="simple" xlink:href="https://bijbelwiki.famvisser.net/doku.php?id=commentaar:mattheus21-43" text:style-name="Internet_20_link" text:visited-style-name="Visited_20_Internet_20_Link">43 </text:a> Daarom, Ik zeg u, dat het Koninkrijk Gods van u zal weggenomen worden en het zal gegeven worden aan een volk, dat de vruchten daarvan opbrengt.
<text:line-break/><text:a xlink:type="simple" xlink:href="https://bijbelwiki.famvisser.net/doku.php?id=commentaar:mattheus21-44" text:style-name="Internet_20_link" text:visited-style-name="Visited_20_Internet_20_Link">44 </text:a> En wie op deze steen valt, zal verpletterd worden, en op wie hij valt, die zal hij vermorzelen.
<text:line-break/><text:a xlink:type="simple" xlink:href="https://bijbelwiki.famvisser.net/doku.php?id=commentaar:mattheus21-45" text:style-name="Internet_20_link" text:visited-style-name="Visited_20_Internet_20_Link">45 </text:a> En toen de overpriesters en de Farizeeen zijn gelijkenissen hadden gehoord, begrepen zij, dat Hij hen bedoelde.
<text:line-break/><text:a xlink:type="simple" xlink:href="https://bijbelwiki.famvisser.net/doku.php?id=commentaar:mattheus21-46" text:style-name="Internet_20_link" text:visited-style-name="Visited_20_Internet_20_Link">46 </text:a> En hoewel zij Hem trachtten te grijpen, vreesden zij de scharen, daar die Hem voor een profeet hielden.</text:p>
      <table:table table:style-name="Table">
        <table:table-column/>
        <table:table-column/>
        <table:table-row>
          <table:table-cell office:value-type="string" table:style-name="tableheader">
            <text:p text:style-name="Table_20_Heading"> <text:a xlink:type="simple" xlink:href="https://bijbelwiki.famvisser.net/doku.php?id=bijbels:cjb:tekst:matthe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21</dc:title>
  </office:meta>
</office:document-meta>
</file>