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icha" text:style-name="Internet_20_link" text:visited-style-name="Visited_20_Internet_20_Link">Terug naar Boek index</text:a> </text:p>
          </table:table-cell>
        </table:table-row>
      </table:table>
      <text:h text:style-name="Heading_20_2" text:outline-level="2"><text:bookmark text:name="bijbels:cjb:tekst:micha4"/><text:bookmark-start text:name="__RefHeading___micha_4_1"/><text:bookmark-start text:name="micha_4"/>Micha 4<text:bookmark-end text:name="__RefHeading___micha_4_1"/><text:bookmark-end text:name="micha_4"/></text:h>
      <text:p text:style-name="Text_20_body"><text:line-break/><text:a xlink:type="simple" xlink:href="https://bijbelwiki.famvisser.net/doku.php?id=commentaar:micha4-1" text:style-name="Internet_20_link" text:visited-style-name="Visited_20_Internet_20_Link">1 </text:a> En het zal geschieden in het laatste der dagen: dan zal de berg van het huis des Heren vaststaan als de hoogste der bergen, en hij zal verheven zijn boven de heuvelen. En volkeren zullen derwaarts heenstromen,
<text:line-break/><text:a xlink:type="simple" xlink:href="https://bijbelwiki.famvisser.net/doku.php?id=commentaar:micha4-2" text:style-name="Internet_20_link" text:visited-style-name="Visited_20_Internet_20_Link">2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bijbelwiki.famvisser.net/doku.php?id=commentaar:micha4-3" text:style-name="Internet_20_link" text:visited-style-name="Visited_20_Internet_20_Link">3 </text:a> En Hij zal richten tussen vele volkeren en rechtspreken over machtige natien tot in verre landen. Dan zullen zij hun zwaarden tot ploegscharen omsmeden en hun speren tot snoeimessen; geen volk zal tegen een ander volk het zwaard opheffen, en zij zullen de oorlog niet meer leren.
<text:line-break/><text:a xlink:type="simple" xlink:href="https://bijbelwiki.famvisser.net/doku.php?id=commentaar:micha4-4" text:style-name="Internet_20_link" text:visited-style-name="Visited_20_Internet_20_Link">4 </text:a> Maar zij zullen zitten, een ieder onder zijn wijnstok en onder zijn vijgeboom, zonder dat iemand hen opschrikt; want de mond van de Here der heerscharen heeft het gesproken.
<text:line-break/><text:a xlink:type="simple" xlink:href="https://bijbelwiki.famvisser.net/doku.php?id=commentaar:micha4-5" text:style-name="Internet_20_link" text:visited-style-name="Visited_20_Internet_20_Link">5 </text:a> Want alle volkeren wandelen elk in de naam van zijn god, maar wij zullen wandelen in de naam van de Here, onze God, voor altoos en immer.
<text:line-break/><text:a xlink:type="simple" xlink:href="https://bijbelwiki.famvisser.net/doku.php?id=commentaar:micha4-6" text:style-name="Internet_20_link" text:visited-style-name="Visited_20_Internet_20_Link">6 </text:a> Te dien dage, luidt het woord des Heren, zal Ik het kreupele verzamelen en het verstrooide bijeenbrengen, en degenen over wie Ik kwaad heb doen komen.
<text:line-break/><text:a xlink:type="simple" xlink:href="https://bijbelwiki.famvisser.net/doku.php?id=commentaar:micha4-7" text:style-name="Internet_20_link" text:visited-style-name="Visited_20_Internet_20_Link">7 </text:a> En Ik zal het kreupele stellen tot een overblijfsel en het verdrevene tot een machtig volk, en de Here zal Koning over hen zijn op de berg Sion, van nu aan tot in eeuwigheid.
<text:line-break/><text:a xlink:type="simple" xlink:href="https://bijbelwiki.famvisser.net/doku.php?id=commentaar:micha4-8" text:style-name="Internet_20_link" text:visited-style-name="Visited_20_Internet_20_Link">8 </text:a> En gij, Migdal-eder, Ofel der dochter Sions, tot u zal genaken en komen de heerschappij van voorheen, het koningschap der dochter van Jeruzalem.
<text:line-break/><text:a xlink:type="simple" xlink:href="https://bijbelwiki.famvisser.net/doku.php?id=commentaar:micha4-9" text:style-name="Internet_20_link" text:visited-style-name="Visited_20_Internet_20_Link">9 </text:a> Nu, waarom schreeuwt gij zo luide? Is er geen koning bij u? Of is uw raadsman omgekomen, dat weeen als van een barende u hebben aangegrepen?
<text:line-break/><text:a xlink:type="simple" xlink:href="https://bijbelwiki.famvisser.net/doku.php?id=commentaar:micha4-10" text:style-name="Internet_20_link" text:visited-style-name="Visited_20_Internet_20_Link">10 </text:a> Krimp ineen en schreeuw het uit, dochter Sions, als een barende; want thans zult gij uittrekken uit de stad en verblijven op het veld, en gij zult naar Babel komen. Daar zult gij bevrijd worden; daar zal de Here u verlossen uit de macht van uw vijanden.
<text:line-break/><text:a xlink:type="simple" xlink:href="https://bijbelwiki.famvisser.net/doku.php?id=commentaar:micha4-11" text:style-name="Internet_20_link" text:visited-style-name="Visited_20_Internet_20_Link">11 </text:a> Wel zijn nu vele volkeren tegen u vergaderd, die zeggen: Zij worde ontwijd, en mogen onze ogen zich aan Sion verlustigen!
<text:line-break/><text:a xlink:type="simple" xlink:href="https://bijbelwiki.famvisser.net/doku.php?id=commentaar:micha4-12" text:style-name="Internet_20_link" text:visited-style-name="Visited_20_Internet_20_Link">12 </text:a> Maar zij kennen de gedachten des Heren niet en verstaan zijn raadslag niet, dat Hij hen verzamelt als schoven op de dorsvloer.
<text:line-break/><text:a xlink:type="simple" xlink:href="https://bijbelwiki.famvisser.net/doku.php?id=commentaar:micha4-13" text:style-name="Internet_20_link" text:visited-style-name="Visited_20_Internet_20_Link">13 </text:a> Sta op en dors, gij dochter Sions; want Ik zal uw hoorn van ijzer maken en uw hoeven van koper, en gij zult vele volkeren verbrijzelen en gij zult hun onrechtmatig gewin door de ban aan de Here wijden, en hun vermogen aan de Here der ganse aarde.</text:p>
      <table:table table:style-name="Table">
        <table:table-column/>
        <table:table-column/>
        <table:table-row>
          <table:table-cell office:value-type="string" table:style-name="tableheader">
            <text:p text:style-name="Table_20_Heading"> <text:a xlink:type="simple" xlink:href="https://bijbelwiki.famvisser.net/doku.php?id=bijbels:cjb:tekst:mich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ich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icha4</dc:title>
  </office:meta>
</office:document-meta>
</file>