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7"/><text:bookmark-start text:name="__RefHeading___micha_7_1"/><text:bookmark-start text:name="micha_7"/>Micha 7<text:bookmark-end text:name="__RefHeading___micha_7_1"/><text:bookmark-end text:name="micha_7"/></text:h>
      <text:p text:style-name="Text_20_body"><text:line-break/><text:a xlink:type="simple" xlink:href="https://bijbelwiki.famvisser.net/doku.php?id=commentaar:micha7-1" text:style-name="Internet_20_link" text:visited-style-name="Visited_20_Internet_20_Link">1 </text:a> Wee mij, want het is mij gegaan als bij de inzameling van het ooft, bij de nalezing van de wijnoogst: geen druif om te eten, geen vijg waarnaar mijn hart begeert.
<text:line-break/><text:a xlink:type="simple" xlink:href="https://bijbelwiki.famvisser.net/doku.php?id=commentaar:micha7-2" text:style-name="Internet_20_link" text:visited-style-name="Visited_20_Internet_20_Link">2 </text:a> De vrome is verdwenen uit het land en een oprechte is er onder de mensen niet. Allen loeren zij op bloed; ieder tracht zijn broeder in het net te vangen.
<text:line-break/><text:a xlink:type="simple" xlink:href="https://bijbelwiki.famvisser.net/doku.php?id=commentaar:micha7-3" text:style-name="Internet_20_link" text:visited-style-name="Visited_20_Internet_20_Link">3 </text:a> Tot kwaad doen staan de handen goed; de vorst eist en de rechter laat zich betalen, en de grote, die spreekt naar eigen believen; en zo zetten zij de zaak in elkaar.
<text:line-break/><text:a xlink:type="simple" xlink:href="https://bijbelwiki.famvisser.net/doku.php?id=commentaar:micha7-4" text:style-name="Internet_20_link" text:visited-style-name="Visited_20_Internet_20_Link">4 </text:a> De beste van hen is als een doornstruik en de meest oprechte erger dan een stekelheg. De dag uwer wachters, uw bezoeking, komt! Dan zal er voor hen ontzetting wezen.
<text:line-break/><text:a xlink:type="simple" xlink:href="https://bijbelwiki.famvisser.net/doku.php?id=commentaar:micha7-5" text:style-name="Internet_20_link" text:visited-style-name="Visited_20_Internet_20_Link">5 </text:a> Vertrouwt de metgezel niet, verlaat u niet op de vriend; behoed de deuren van uw mond voor haar die aan uw boezem ligt.
<text:line-break/><text:a xlink:type="simple" xlink:href="https://bijbelwiki.famvisser.net/doku.php?id=commentaar:micha7-6" text:style-name="Internet_20_link" text:visited-style-name="Visited_20_Internet_20_Link">6 </text:a> Want de zoon minacht de vader; de dochter staat op tegen haar moeder, de schoondochter tegen haar schoonmoeder; des mensen huisgenoten zijn zijn vijanden.
<text:line-break/><text:a xlink:type="simple" xlink:href="https://bijbelwiki.famvisser.net/doku.php?id=commentaar:micha7-7" text:style-name="Internet_20_link" text:visited-style-name="Visited_20_Internet_20_Link">7 </text:a> Maar ik zal uitzien naar de Here, ik zal wachten op de God mijns heils; mijn God zal mij horen.
<text:line-break/><text:a xlink:type="simple" xlink:href="https://bijbelwiki.famvisser.net/doku.php?id=commentaar:micha7-8" text:style-name="Internet_20_link" text:visited-style-name="Visited_20_Internet_20_Link">8 </text:a> Verblijd u niet over mij, mijn vijandin: al ben ik gevallen, ik zal weder opstaan; al zit ik in het duister, de Here zal mij tot licht zijn.
<text:line-break/><text:a xlink:type="simple" xlink:href="https://bijbelwiki.famvisser.net/doku.php?id=commentaar:micha7-9" text:style-name="Internet_20_link" text:visited-style-name="Visited_20_Internet_20_Link">9 </text:a> Des Heren gramschap zal ik dragen (want ik heb tegen Hem gezondigd) totdat Hij mijn zaak verdedigt en mij recht verschaft; Hij zal mij uitleiden in het licht; ik zal aanschouwen, hoe Hij gerechtigheid oefent.
<text:line-break/><text:a xlink:type="simple" xlink:href="https://bijbelwiki.famvisser.net/doku.php?id=commentaar:micha7-10" text:style-name="Internet_20_link" text:visited-style-name="Visited_20_Internet_20_Link">10 </text:a> Mijn vijandin zal het zien, en schaamte zal haar bedekken, haar die tot mij zeide: Waar is de Here, uw God? Mijn ogen zullen op haar neerzien. Nu zal zij vertreden worden, als slijk der straten.
<text:line-break/><text:a xlink:type="simple" xlink:href="https://bijbelwiki.famvisser.net/doku.php?id=commentaar:micha7-11" text:style-name="Internet_20_link" text:visited-style-name="Visited_20_Internet_20_Link">11 </text:a> Op de dag dat men uw muren herbouwt, op die dag zal de afbakening ruim zijn;
<text:line-break/><text:a xlink:type="simple" xlink:href="https://bijbelwiki.famvisser.net/doku.php?id=commentaar:micha7-12" text:style-name="Internet_20_link" text:visited-style-name="Visited_20_Internet_20_Link">12 </text:a> Die dag, waarop men tot u komen zal van Assur tot Egypte, en van Egypte tot de Rivier, en van zee tot zee, en van berg tot berg.
<text:line-break/><text:a xlink:type="simple" xlink:href="https://bijbelwiki.famvisser.net/doku.php?id=commentaar:micha7-13" text:style-name="Internet_20_link" text:visited-style-name="Visited_20_Internet_20_Link">13 </text:a> Maar de aarde zal tot een woestenij worden vanwege haar bewoners, om de vrucht van hun handelingen.
<text:line-break/><text:a xlink:type="simple" xlink:href="https://bijbelwiki.famvisser.net/doku.php?id=commentaar:micha7-14" text:style-name="Internet_20_link" text:visited-style-name="Visited_20_Internet_20_Link">14 </text:a> Weid uw volk met uw staf, de schapen van uw erfdeel, die eenzaam wonen in een woud, te midden van een vruchtbare landouw. Laat hen weiden in Basan en in Gilead, als in de dagen van ouds.
<text:line-break/><text:a xlink:type="simple" xlink:href="https://bijbelwiki.famvisser.net/doku.php?id=commentaar:micha7-15" text:style-name="Internet_20_link" text:visited-style-name="Visited_20_Internet_20_Link">15 </text:a> Evenals in de dagen, toen gij uittoogt uit het land Egypte, zal Ik hem wonderen doen zien.
<text:line-break/><text:a xlink:type="simple" xlink:href="https://bijbelwiki.famvisser.net/doku.php?id=commentaar:micha7-16" text:style-name="Internet_20_link" text:visited-style-name="Visited_20_Internet_20_Link">16 </text:a> De volken zullen het zien en beschaamd worden, beroofd van al hun kracht; zij zullen de hand op de mond leggen, hun oren zullen doof worden.
<text:line-break/><text:a xlink:type="simple" xlink:href="https://bijbelwiki.famvisser.net/doku.php?id=commentaar:micha7-17" text:style-name="Internet_20_link" text:visited-style-name="Visited_20_Internet_20_Link">17 </text:a> Zij zullen stof lekken als een slang, als kruipende dieren der aarde; zij zullen bevend uit hun burchten komen, sidderend zullen zij komen tot de Here, onze God, en zij zullen voor U vrezen.
<text:line-break/><text:a xlink:type="simple" xlink:href="https://bijbelwiki.famvisser.net/doku.php?id=commentaar:micha7-18" text:style-name="Internet_20_link" text:visited-style-name="Visited_20_Internet_20_Link">18 </text:a> Wie is een God als Gij, die de ongerechtigheid vergeeft en de overtreding van het overblijfsel van zijn erfdeel voorbijgaat, die zijn toorn niet voor eeuwig behoudt, maar een welbehagen heeft in goedertierenheid!
<text:line-break/><text:a xlink:type="simple" xlink:href="https://bijbelwiki.famvisser.net/doku.php?id=commentaar:micha7-19" text:style-name="Internet_20_link" text:visited-style-name="Visited_20_Internet_20_Link">19 </text:a> Hij zal Zich wederom over ons ontfermen, Hij zal onze ongerechtigheden vertreden. Ja, Gij zult al onze zonden werpen in de diepten der zee.
<text:line-break/><text:a xlink:type="simple" xlink:href="https://bijbelwiki.famvisser.net/doku.php?id=commentaar:micha7-20" text:style-name="Internet_20_link" text:visited-style-name="Visited_20_Internet_20_Link">20 </text:a> Gij zult trouw bewijzen aan Jakob, goedertierenheid aan Abraham, gelijk Gij van oude dagen af aan onze vaderen hebt gezworen.</text:p>
      <table:table table:style-name="Table">
        <table:table-column/>
        <table:table-row>
          <table:table-cell office:value-type="string" table:style-name="tableheader">
            <text:p text:style-name="Table_20_Heading"> <text:a xlink:type="simple" xlink:href="https://bijbelwiki.famvisser.net/doku.php?id=bijbels:cjb:tekst:micha6"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7</dc:title>
  </office:meta>
</office:document-meta>
</file>