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nah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nahum1"/><text:bookmark-start text:name="__RefHeading___nahum_1_1"/><text:bookmark-start text:name="nahum_1"/>Nahum 1<text:bookmark-end text:name="__RefHeading___nahum_1_1"/><text:bookmark-end text:name="nahum_1"/></text:h>
      <text:p text:style-name="Text_20_body"><text:line-break/><text:a xlink:type="simple" xlink:href="https://bijbelwiki.famvisser.net/doku.php?id=commentaar:nahum1-1" text:style-name="Internet_20_link" text:visited-style-name="Visited_20_Internet_20_Link">1 </text:a> Godsspraak over Nineve. Boek van het gezicht van Nahum, de Elkosiet.
<text:line-break/><text:a xlink:type="simple" xlink:href="https://bijbelwiki.famvisser.net/doku.php?id=commentaar:nahum1-2" text:style-name="Internet_20_link" text:visited-style-name="Visited_20_Internet_20_Link">2 </text:a> Een naijverig God en een wreker is de Here, een wreker is de Here en vol van grimmigheid; een wreker is de Here voor zijn tegenstanders, en toornen blijft Hij tegen zijn vijanden.
<text:line-break/><text:a xlink:type="simple" xlink:href="https://bijbelwiki.famvisser.net/doku.php?id=commentaar:nahum1-3" text:style-name="Internet_20_link" text:visited-style-name="Visited_20_Internet_20_Link">3 </text:a> De Here is lankmoedig, doch groot van kracht, en de Here laat geenszins ongestraft. In wervelwind en storm is zijn weg, wolken zijn het stof zijner voeten.
<text:line-break/><text:a xlink:type="simple" xlink:href="https://bijbelwiki.famvisser.net/doku.php?id=commentaar:nahum1-4" text:style-name="Internet_20_link" text:visited-style-name="Visited_20_Internet_20_Link">4 </text:a> Hij dreigt de zee en doet haar opdrogen, alle rivieren legt Hij droog. Basan en Karmel verkwijnen, het groen van de Libanon verwelkt.
<text:line-break/><text:a xlink:type="simple" xlink:href="https://bijbelwiki.famvisser.net/doku.php?id=commentaar:nahum1-5" text:style-name="Internet_20_link" text:visited-style-name="Visited_20_Internet_20_Link">5 </text:a> De bergen beven voor Hem en de heuvelen versmelten; de aarde rijst voor Hem op, ja, de wereld en al haar bewoners.
<text:line-break/><text:a xlink:type="simple" xlink:href="https://bijbelwiki.famvisser.net/doku.php?id=commentaar:nahum1-6" text:style-name="Internet_20_link" text:visited-style-name="Visited_20_Internet_20_Link">6 </text:a> Wie kan standhouden voor zijn gramschap? wie staande blijven bij zijn brandende toorn? Zijn grimmigheid stort zich uit als vuur en de rotsen springen voor Hem aan stukken.
<text:line-break/><text:a xlink:type="simple" xlink:href="https://bijbelwiki.famvisser.net/doku.php?id=commentaar:nahum1-7" text:style-name="Internet_20_link" text:visited-style-name="Visited_20_Internet_20_Link">7 </text:a> De Here is goed, een sterkte ten dage der benauwdheid; Hij kent hen die bij Hem schuilen.
<text:line-break/><text:a xlink:type="simple" xlink:href="https://bijbelwiki.famvisser.net/doku.php?id=commentaar:nahum1-8" text:style-name="Internet_20_link" text:visited-style-name="Visited_20_Internet_20_Link">8 </text:a> Maar met een overstromende vloed maakt Hij haar plaats geheel teniet, en zijn vijanden vervolgt Hij, de duisternis in.
<text:line-break/><text:a xlink:type="simple" xlink:href="https://bijbelwiki.famvisser.net/doku.php?id=commentaar:nahum1-9" text:style-name="Internet_20_link" text:visited-style-name="Visited_20_Internet_20_Link">9 </text:a> Wat gij ook tegen de Here bedenkt, vernietiging brengt Hij teweeg; geen tweemaal verheft zich de benauwdheid.
<text:line-break/><text:a xlink:type="simple" xlink:href="https://bijbelwiki.famvisser.net/doku.php?id=commentaar:nahum1-10" text:style-name="Internet_20_link" text:visited-style-name="Visited_20_Internet_20_Link">10 </text:a> Want (verward als zij zijn gelijk doornen, en beschonken naar hun dronkemansaard) zij worden als droge stoppelen geheel en al verteerd.
<text:line-break/><text:a xlink:type="simple" xlink:href="https://bijbelwiki.famvisser.net/doku.php?id=commentaar:nahum1-11" text:style-name="Internet_20_link" text:visited-style-name="Visited_20_Internet_20_Link">11 </text:a> Uit u is voortgekomen een die kwaad bedacht tegen de Here, een die snode plannen beraamde.
<text:line-break/><text:a xlink:type="simple" xlink:href="https://bijbelwiki.famvisser.net/doku.php?id=commentaar:nahum1-12" text:style-name="Internet_20_link" text:visited-style-name="Visited_20_Internet_20_Link">12 </text:a> Zo zegt de Here: Al zijn zij ook in volle kracht en nog zo talrijk, toch zullen zij zo afgemaaid worden, dat zij vergaan; al heb Ik u vernederd, Ik zal u niet meer vernederen,
<text:line-break/><text:a xlink:type="simple" xlink:href="https://bijbelwiki.famvisser.net/doku.php?id=commentaar:nahum1-13" text:style-name="Internet_20_link" text:visited-style-name="Visited_20_Internet_20_Link">13 </text:a> Maar nu zal Ik zijn juk van u afnemen en verbreken, en uw banden zal Ik verscheuren.
<text:line-break/><text:a xlink:type="simple" xlink:href="https://bijbelwiki.famvisser.net/doku.php?id=commentaar:nahum1-14" text:style-name="Internet_20_link" text:visited-style-name="Visited_20_Internet_20_Link">14 </text:a> Tegen u echter gebiedt de Here: Uw naam zal niet meer voortgeplant worden; uit het huis uwer goden zal Ik uitroeien de gesneden en de gegoten beelden. Uw graf zal Ik bereiden, want gij zijt te licht bevonden.
<text:line-break/><text:a xlink:type="simple" xlink:href="https://bijbelwiki.famvisser.net/doku.php?id=commentaar:nahum1-15" text:style-name="Internet_20_link" text:visited-style-name="Visited_20_Internet_20_Link">15 </text:a> Zie, op de bergen de voeten van de vreugdebode die heil verkondigt. Vier, o Juda, uw feesten, betaal uw geloften! Want voortaan zal de snoodaard niet meer door u heentrekken, hij is geheel en al uitgeroeid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ahum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nahum1</dc:title>
  </office:meta>
</office:document-meta>
</file>