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6"/><text:bookmark-start text:name="__RefHeading___numeri_6_1"/><text:bookmark-start text:name="numeri_6"/>Numeri 6<text:bookmark-end text:name="__RefHeading___numeri_6_1"/><text:bookmark-end text:name="numeri_6"/></text:h>
      <text:p text:style-name="Text_20_body"><text:line-break/><text:a xlink:type="simple" xlink:href="https://bijbelwiki.famvisser.net/doku.php?id=commentaar:numeri6-1" text:style-name="Internet_20_link" text:visited-style-name="Visited_20_Internet_20_Link">1 </text:a> De Here sprak tot Mozes:
<text:line-break/><text:a xlink:type="simple" xlink:href="https://bijbelwiki.famvisser.net/doku.php?id=commentaar:numeri6-2" text:style-name="Internet_20_link" text:visited-style-name="Visited_20_Internet_20_Link">2 </text:a> Spreek tot de Israelieten en zeg tot hen: Wanneer iemand, man of vrouw, een bijzondere gelofte wil afleggen, de nazireeergelofte, om zich aan de Here te wijden,
<text:line-break/><text:a xlink:type="simple" xlink:href="https://bijbelwiki.famvisser.net/doku.php?id=commentaar:numeri6-3" text:style-name="Internet_20_link" text:visited-style-name="Visited_20_Internet_20_Link">3 </text:a> Dan zal hij zich van wijn en bedwelmende drank onthouden, geen azijn van wijn of van bedwelmende drank drinken noch enige uit druiven bereide drank, en geen druiven eten, noch verse noch gedroogde.
<text:line-break/><text:a xlink:type="simple" xlink:href="https://bijbelwiki.famvisser.net/doku.php?id=commentaar:numeri6-4" text:style-name="Internet_20_link" text:visited-style-name="Visited_20_Internet_20_Link">4 </text:a> Al de tijd van zijn nazireeerschap zal hij niets eten, dat van de wijnstok afkomstig is, van de pitten af tot de toppen der ranken toe.
<text:line-break/><text:a xlink:type="simple" xlink:href="https://bijbelwiki.famvisser.net/doku.php?id=commentaar:numeri6-5" text:style-name="Internet_20_link" text:visited-style-name="Visited_20_Internet_20_Link">5 </text:a> Al de tijd van zijn nazireeergelofte zal geen scheermes over zijn hoofd komen; totdat de tijd, voor welke hij zich aan de Here gewijd heeft, ten einde is, zal hij heilig zijn, hij zal zijn hoofdhaar lang laten groeien.
<text:line-break/><text:a xlink:type="simple" xlink:href="https://bijbelwiki.famvisser.net/doku.php?id=commentaar:numeri6-6" text:style-name="Internet_20_link" text:visited-style-name="Visited_20_Internet_20_Link">6 </text:a> Al de tijd, dat hij zich aan de Here gewijd heeft, zal hij bij geen dode komen;
<text:line-break/><text:a xlink:type="simple" xlink:href="https://bijbelwiki.famvisser.net/doku.php?id=commentaar:numeri6-7" text:style-name="Internet_20_link" text:visited-style-name="Visited_20_Internet_20_Link">7 </text:a> Aan zijn vader noch zijn moeder, aan zijn broeder noch zijn zuster mag hij zich, na hun sterven, verontreinigen, want het nazireeerschap zijns Gods is op zijn hoofd.
<text:line-break/><text:a xlink:type="simple" xlink:href="https://bijbelwiki.famvisser.net/doku.php?id=commentaar:numeri6-8" text:style-name="Internet_20_link" text:visited-style-name="Visited_20_Internet_20_Link">8 </text:a> Al de tijd van zijn nazireeerschap is hij de Here heilig.
<text:line-break/><text:a xlink:type="simple" xlink:href="https://bijbelwiki.famvisser.net/doku.php?id=commentaar:numeri6-9" text:style-name="Internet_20_link" text:visited-style-name="Visited_20_Internet_20_Link">9 </text:a> Sterft echter geheel onverwacht iemand in zijn omgeving, zodat hij het hoofdhaar van zijn nazireeerschap verontreinigt, dan zal hij zijn hoofdhaar afscheren op de dag van zijn reiniging, op de zevende dag zal hij het afscheren;
<text:line-break/><text:a xlink:type="simple" xlink:href="https://bijbelwiki.famvisser.net/doku.php?id=commentaar:numeri6-10" text:style-name="Internet_20_link" text:visited-style-name="Visited_20_Internet_20_Link">10 </text:a> Op de achtste dag zal hij twee tortelduiven of twee jonge duiven naar de priester aan de ingang van de tent der samenkomst brengen.
<text:line-break/><text:a xlink:type="simple" xlink:href="https://bijbelwiki.famvisser.net/doku.php?id=commentaar:numeri6-11" text:style-name="Internet_20_link" text:visited-style-name="Visited_20_Internet_20_Link">11 </text:a> Dan zal de priester de ene tot een zondoffer en de andere tot een brandoffer bereiden, en hij zal verzoening over hem doen, omdat hij zich door aanraking van een lijk heeft bezondigd, en hij zal op diezelfde dag zijn hoofd heiligen.
<text:line-break/><text:a xlink:type="simple" xlink:href="https://bijbelwiki.famvisser.net/doku.php?id=commentaar:numeri6-12" text:style-name="Internet_20_link" text:visited-style-name="Visited_20_Internet_20_Link">12 </text:a> Dan zal hij opnieuw aan de Here de tijd van zijn nazireeerschap wijden en een eenjarig schaap tot een schuldoffer brengen; de voorafgaande tijd zal niet meetellen, omdat zijn nazireeerschap verontreinigd was.
<text:line-break/><text:a xlink:type="simple" xlink:href="https://bijbelwiki.famvisser.net/doku.php?id=commentaar:numeri6-13" text:style-name="Internet_20_link" text:visited-style-name="Visited_20_Internet_20_Link">13 </text:a> Dit nu is de wet aangaande de nazireeer. Wanneer de tijd van zijn nazireeerschap ten einde is, dan zal men hem naar de ingang van de tent der samenkomst brengen,
<text:line-break/><text:a xlink:type="simple" xlink:href="https://bijbelwiki.famvisser.net/doku.php?id=commentaar:numeri6-14" text:style-name="Internet_20_link" text:visited-style-name="Visited_20_Internet_20_Link">14 </text:a> En hij zal zijn offergave de Here aanbieden: een gaaf eenjarig schaap als brandoffer en een gave, eenjarige ooi als zondoffer en een gave ram als vredeoffer,
<text:line-break/><text:a xlink:type="simple" xlink:href="https://bijbelwiki.famvisser.net/doku.php?id=commentaar:numeri6-15" text:style-name="Internet_20_link" text:visited-style-name="Visited_20_Internet_20_Link">15 </text:a> Met een korf ongezuurde broden van fijn meel, koeken aangemaakt met olie, en dunne ongezuurde broden bestreken met olie, met het bijbehorend spijsoffer en de bijbehorende plengoffers.
<text:line-break/><text:a xlink:type="simple" xlink:href="https://bijbelwiki.famvisser.net/doku.php?id=commentaar:numeri6-16" text:style-name="Internet_20_link" text:visited-style-name="Visited_20_Internet_20_Link">16 </text:a> En de priester zal het voor het aangezicht des Heren brengen en zijn zondoffer en zijn brandoffer bereiden;
<text:line-break/><text:a xlink:type="simple" xlink:href="https://bijbelwiki.famvisser.net/doku.php?id=commentaar:numeri6-17" text:style-name="Internet_20_link" text:visited-style-name="Visited_20_Internet_20_Link">17 </text:a> De ram zal hij toebereiden als vredeoffer aan de Here, met de korf ongezuurde broden; ook zal de priester het bijbehorend spijsoffer en het bijbehorend plengoffer bereiden.
<text:line-break/><text:a xlink:type="simple" xlink:href="https://bijbelwiki.famvisser.net/doku.php?id=commentaar:numeri6-18" text:style-name="Internet_20_link" text:visited-style-name="Visited_20_Internet_20_Link">18 </text:a> Dan zal de nazireeer voor de ingang van de tent der samenkomst het hoofdhaar van zijn nazireeerschap afscheren en dat hoofdhaar van zijn nazireeerschap nemen en het in het vuur onder het vredeoffer werpen.
<text:line-break/><text:a xlink:type="simple" xlink:href="https://bijbelwiki.famvisser.net/doku.php?id=commentaar:numeri6-19" text:style-name="Internet_20_link" text:visited-style-name="Visited_20_Internet_20_Link">19 </text:a> De priester zal de schouder van de ram nemen, nadat deze gekookt is, en een ongezuurde koek uit de korf, met een ongezuurde dunne koek, en deze leggen op de handpalmen van de nazireeer, nadat deze zich het haar van zijn nazireeerschap heeft afgeschoren;
<text:line-break/><text:a xlink:type="simple" xlink:href="https://bijbelwiki.famvisser.net/doku.php?id=commentaar:numeri6-20" text:style-name="Internet_20_link" text:visited-style-name="Visited_20_Internet_20_Link">20 </text:a> Vervolgens zal de priester deze voor het aangezicht des Heren bewegen als een beweegoffer; het zal een heiligheid voor de priester zijn, met de beweegborst en de hefschenkel. Eerst daarna zal de nazireeer wijn mogen drinken.
<text:line-break/><text:a xlink:type="simple" xlink:href="https://bijbelwiki.famvisser.net/doku.php?id=commentaar:numeri6-21" text:style-name="Internet_20_link" text:visited-style-name="Visited_20_Internet_20_Link">21 </text:a> Dit is de wet aangaande de nazireeer. Hetgeen hij als offergave de Here belooft op grond van zijn nazireeerschap, behalve datgene waartoe hij in staat is, overeenkomstig zijn gelofte die hij belooft, aldus zal hij doen overeenkomstig de wet op zijn nazireeerschap.
<text:line-break/><text:a xlink:type="simple" xlink:href="https://bijbelwiki.famvisser.net/doku.php?id=commentaar:numeri6-22" text:style-name="Internet_20_link" text:visited-style-name="Visited_20_Internet_20_Link">22 </text:a> De Here nu sprak tot Mozes:
<text:line-break/><text:a xlink:type="simple" xlink:href="https://bijbelwiki.famvisser.net/doku.php?id=commentaar:numeri6-23" text:style-name="Internet_20_link" text:visited-style-name="Visited_20_Internet_20_Link">23 </text:a> Spreek tot Aaron en zijn zonen: Zo zult gij de Israelieten zegenen:
<text:line-break/><text:a xlink:type="simple" xlink:href="https://bijbelwiki.famvisser.net/doku.php?id=commentaar:numeri6-24" text:style-name="Internet_20_link" text:visited-style-name="Visited_20_Internet_20_Link">24 </text:a> De Here zegene u en behoede u;
<text:line-break/><text:a xlink:type="simple" xlink:href="https://bijbelwiki.famvisser.net/doku.php?id=commentaar:numeri6-25" text:style-name="Internet_20_link" text:visited-style-name="Visited_20_Internet_20_Link">25 </text:a> De Here doe zijn aangezicht over u lichten en zij u genadig;
<text:line-break/><text:a xlink:type="simple" xlink:href="https://bijbelwiki.famvisser.net/doku.php?id=commentaar:numeri6-26" text:style-name="Internet_20_link" text:visited-style-name="Visited_20_Internet_20_Link">26 </text:a> De Here verheffe zijn aangezicht over u en geve u vrede.
<text:line-break/><text:a xlink:type="simple" xlink:href="https://bijbelwiki.famvisser.net/doku.php?id=commentaar:numeri6-27" text:style-name="Internet_20_link" text:visited-style-name="Visited_20_Internet_20_Link">27 </text:a> Zo zullen zij mijn naam op de Israelieten leggen, en Ik zal hen zegenen.</text:p>
      <table:table table:style-name="Table">
        <table:table-column/>
        <table:table-column/>
        <table:table-row>
          <table:table-cell office:value-type="string" table:style-name="tableheader">
            <text:p text:style-name="Table_20_Heading"> <text:a xlink:type="simple" xlink:href="https://bijbelwiki.famvisser.net/doku.php?id=bijbels:cjb:tekst:numeri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6</dc:title>
  </office:meta>
</office:document-meta>
</file>