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8"/><text:bookmark-start text:name="__RefHeading___numeri_8_1"/><text:bookmark-start text:name="numeri_8"/>Numeri 8<text:bookmark-end text:name="__RefHeading___numeri_8_1"/><text:bookmark-end text:name="numeri_8"/></text:h>
      <table:table table:style-name="Table">
        <table:table-column/>
        <table:table-row>
          <table:table-cell office:value-type="string" table:style-name="tableheader">
            <text:p text:style-name="Table_20_Heading">Parasha <text:a xlink:type="simple" xlink:href="https://bijbelwiki.famvisser.net/doku.php?id=bijbels:cjb:tekst:p_beha_alotcha" text:style-name="Internet_20_link" text:visited-style-name="Visited_20_Internet_20_Link">"B'ha'alotkha  "</text:a> Num.8:1–12:16         </text:p>
          </table:table-cell>
        </table:table-row>
      </table:table>
      <text:p text:style-name="Text_20_body"><text:a xlink:type="simple" xlink:href="https://bijbelwiki.famvisser.net/doku.php?id=bijbels:cjb:tekst:numeri8-1" text:style-name="Internet_20_link" text:visited-style-name="Visited_20_Internet_20_Link">1 </text:a> De Here sprak tot Mozes:
<text:line-break/><text:a xlink:type="simple" xlink:href="https://bijbelwiki.famvisser.net/doku.php?id=commentaar:numeri8-2" text:style-name="Internet_20_link" text:visited-style-name="Visited_20_Internet_20_Link">2 </text:a> Spreek tot Aaron en zeg tot hem: Wanneer gij de lampen opstelt, moeten de zeven lampen haar licht doen vallen op de voorzijde van de kandelaar.
<text:line-break/><text:a xlink:type="simple" xlink:href="https://bijbelwiki.famvisser.net/doku.php?id=commentaar:numeri8-3" text:style-name="Internet_20_link" text:visited-style-name="Visited_20_Internet_20_Link">3 </text:a> En Aaron deed alzo; aan de voorzijde van de kandelaar stelde hij de lampen daarvan op, zoals de Here Mozes geboden had.
<text:line-break/><text:a xlink:type="simple" xlink:href="https://bijbelwiki.famvisser.net/doku.php?id=commentaar:numeri8-4" text:style-name="Internet_20_link" text:visited-style-name="Visited_20_Internet_20_Link">4 </text:a> En aldus was de kandelaar gemaakt: van gedreven goud; zowel wat zijn schacht als wat zijn bloesemversiering betreft, was hij gedreven werk; overeenkomstig het voorbeeld dat de Here hem had getoond, had Mozes de kandelaar gemaakt.</text:p>
      <table:table table:style-name="Table">
        <table:table-column/>
        <table:table-row>
          <table:table-cell office:value-type="string" table:style-name="tableheader">
            <text:p text:style-name="Table_20_Heading"> Over de <text:a xlink:type="simple" xlink:href="https://bijbelwiki.famvisser.net/doku.php?id=bijbels:cjb:tekst:numeri8-3" text:style-name="Internet_20_link" text:visited-style-name="Visited_20_Internet_20_Link">Menorah</text:a>, de kandelaar</text:p>
          </table:table-cell>
        </table:table-row>
      </table:table>
      <text:p text:style-name="Text_20_body"><text:a xlink:type="simple" xlink:href="https://bijbelwiki.famvisser.net/doku.php?id=bijbels:cjb:tekst:numeri8-5" text:style-name="Internet_20_link" text:visited-style-name="Visited_20_Internet_20_Link">5 </text:a> En de Here sprak tot Mozes:
<text:line-break/><text:a xlink:type="simple" xlink:href="https://bijbelwiki.famvisser.net/doku.php?id=commentaar:numeri8-6" text:style-name="Internet_20_link" text:visited-style-name="Visited_20_Internet_20_Link">6 </text:a> Neem de Levieten uit de Israelieten en reinig hen.
<text:line-break/><text:a xlink:type="simple" xlink:href="https://bijbelwiki.famvisser.net/doku.php?id=commentaar:numeri8-7" text:style-name="Internet_20_link" text:visited-style-name="Visited_20_Internet_20_Link">7 </text:a> Aldus zult gij met hen handelen om hen te reinigen: sprenkel op hen ontzondigingswater, daarna moeten zij een scheermes over hun gehele lichaam laten gaan en hun klederen wassen, opdat zij gereinigd worden.
<text:line-break/><text:a xlink:type="simple" xlink:href="https://bijbelwiki.famvisser.net/doku.php?id=commentaar:numeri8-8" text:style-name="Internet_20_link" text:visited-style-name="Visited_20_Internet_20_Link">8 </text:a> Dan zullen zij een jonge stier nemen met het bijbehorend spijsoffer, fijn meel aangemaakt met olie, en een tweede jonge stier zult gij nemen tot een zondoffer.
<text:line-break/><text:a xlink:type="simple" xlink:href="https://bijbelwiki.famvisser.net/doku.php?id=commentaar:numeri8-9" text:style-name="Internet_20_link" text:visited-style-name="Visited_20_Internet_20_Link">9 </text:a> Vervolgens zult gij de Levieten doen naderen voor de tent der samenkomst, en de gehele vergadering der Israelieten samenroepen.
<text:line-break/><text:a xlink:type="simple" xlink:href="https://bijbelwiki.famvisser.net/doku.php?id=commentaar:numeri8-10" text:style-name="Internet_20_link" text:visited-style-name="Visited_20_Internet_20_Link">10 </text:a> Hebt gij de Levieten voor het aangezicht des Heren doen naderen, dan zullen de Israelieten de Levieten de handen opleggen,
<text:line-break/><text:a xlink:type="simple" xlink:href="https://bijbelwiki.famvisser.net/doku.php?id=commentaar:numeri8-11" text:style-name="Internet_20_link" text:visited-style-name="Visited_20_Internet_20_Link">11 </text:a> En Aaron zal de Levieten bewegen als een beweegoffer uit de Israelieten voor het aangezicht des Heren, en zij zullen bestemd zijn om de dienst des Heren te verrichten.
<text:line-break/><text:a xlink:type="simple" xlink:href="https://bijbelwiki.famvisser.net/doku.php?id=commentaar:numeri8-12" text:style-name="Internet_20_link" text:visited-style-name="Visited_20_Internet_20_Link">12 </text:a> Nadat de Levieten hun handen op de kop der jonge stieren gelegd hebben, bereid dan de ene tot een zondoffer en de andere tot een brandoffer voor de Here, om verzoening te doen over de Levieten.
<text:line-break/><text:a xlink:type="simple" xlink:href="https://bijbelwiki.famvisser.net/doku.php?id=commentaar:numeri8-13" text:style-name="Internet_20_link" text:visited-style-name="Visited_20_Internet_20_Link">13 </text:a> Dan zult gij de Levieten voor Aaron en zijn zonen plaatsen en hen bewegen als een beweegoffer voor de Here.
<text:line-break/><text:a xlink:type="simple" xlink:href="https://bijbelwiki.famvisser.net/doku.php?id=commentaar:numeri8-14" text:style-name="Internet_20_link" text:visited-style-name="Visited_20_Internet_20_Link">14 </text:a> Aldus zult gij de Levieten uit de Israelieten afzonderen, opdat de Levieten mijn eigendom zijn.
<text:line-break/><text:a xlink:type="simple" xlink:href="https://bijbelwiki.famvisser.net/doku.php?id=commentaar:numeri8-15" text:style-name="Internet_20_link" text:visited-style-name="Visited_20_Internet_20_Link">15 </text:a> Eerst daarna zullen de Levieten naar binnen gaan om bij de tent der samenkomst dienst te doen; gij zult hen reinigen en hen als een beweegoffer bewegen.
<text:line-break/><text:a xlink:type="simple" xlink:href="https://bijbelwiki.famvisser.net/doku.php?id=commentaar:numeri8-16" text:style-name="Internet_20_link" text:visited-style-name="Visited_20_Internet_20_Link">16 </text:a> Want zij zullen uit de Israelieten Mij onvoorwaardelijk geschonken zijn; Ik heb hen voor Mij genomen in de plaats van alles wat het eerst uit de moederschoot voortkomt, van alle eerstgeborenen onder de Israelieten.
<text:line-break/><text:a xlink:type="simple" xlink:href="https://bijbelwiki.famvisser.net/doku.php?id=commentaar:numeri8-17" text:style-name="Internet_20_link" text:visited-style-name="Visited_20_Internet_20_Link">17 </text:a> Want alle eerstgeborenen onder de Israelieten, zowel van mens als van dier, zijn mijn eigendom; op de dag dat Ik alle eerstgeborenen in het land Egypte sloeg, heb Ik hen Mij geheiligd,
<text:line-break/><text:a xlink:type="simple" xlink:href="https://bijbelwiki.famvisser.net/doku.php?id=commentaar:numeri8-18" text:style-name="Internet_20_link" text:visited-style-name="Visited_20_Internet_20_Link">18 </text:a> En Ik nam de Levieten in de plaats van alle eerstgeborenen onder de Israelieten,
<text:line-break/><text:a xlink:type="simple" xlink:href="https://bijbelwiki.famvisser.net/doku.php?id=commentaar:numeri8-19" text:style-name="Internet_20_link" text:visited-style-name="Visited_20_Internet_20_Link">19 </text:a> En Ik gaf de Levieten uit de Israelieten als geschonkenen aan Aaron en zijn zonen, om de dienst der Israelieten bij de tent der samenkomst te verrichten, en om verzoening te doen over de Israelieten, opdat er geen plaag zij onder de Israelieten, wanneer de Israelieten tot het heilige zouden naderen.</text:p>
      <table:table table:style-name="Table">
        <table:table-column/>
        <table:table-row>
          <table:table-cell office:value-type="string" table:style-name="tableheader">
            <text:p text:style-name="Table_20_Heading">Gij echter zijt een uitverkoren geslacht, een koninklijk priesterschap, een heilige natie, een volk [Gode] ten eigendom, om de grote daden te verkondigen van Hem, die u uit de duisternis geroepen heeft tot zijn wonderbaar licht. <text:a xlink:type="simple" xlink:href="https://bijbelwiki.famvisser.net/doku.php?id=bijbels:cjb:tekst:1petrus2" text:style-name="Internet_20_link" text:visited-style-name="Visited_20_Internet_20_Link">1Petrus 2:9-13</text:a></text:p>
          </table:table-cell>
        </table:table-row>
      </table:table>
      <text:p text:style-name="Text_20_body"><text:a xlink:type="simple" xlink:href="https://bijbelwiki.famvisser.net/doku.php?id=bijbels:cjb:tekst:numeri8-20" text:style-name="Internet_20_link" text:visited-style-name="Visited_20_Internet_20_Link">20 </text:a> Toen volbrachten Mozes, Aaron en de gehele vergadering der Israelieten deze handeling aan de Levieten; juist zoals de Here Mozes ten aanzien van de Levieten geboden had, deden de Israelieten met hen.
<text:line-break/><text:a xlink:type="simple" xlink:href="https://bijbelwiki.famvisser.net/doku.php?id=commentaar:numeri8-21" text:style-name="Internet_20_link" text:visited-style-name="Visited_20_Internet_20_Link">21 </text:a> De Levieten lieten zich ontzondigen en wiesen hun klederen, Aaron bewoog hen als een beweegoffer voor het aangezicht des Heren, en deed verzoening over hen en reinigde hen.
<text:line-break/><text:a xlink:type="simple" xlink:href="https://bijbelwiki.famvisser.net/doku.php?id=commentaar:numeri8-22" text:style-name="Internet_20_link" text:visited-style-name="Visited_20_Internet_20_Link">22 </text:a> Daarna gingen de Levieten naar binnen om hun dienst bij de tent der samenkomst te verrichten, onder toezicht van Aaron en zijn zonen. Zoals de Here Mozes aangaande de Levieten geboden had, deed men met hen.
<text:line-break/><text:a xlink:type="simple" xlink:href="https://bijbelwiki.famvisser.net/doku.php?id=commentaar:numeri8-23" text:style-name="Internet_20_link" text:visited-style-name="Visited_20_Internet_20_Link">23 </text:a> En de Here sprak tot Mozes:
<text:line-break/><text:a xlink:type="simple" xlink:href="https://bijbelwiki.famvisser.net/doku.php?id=commentaar:numeri8-24" text:style-name="Internet_20_link" text:visited-style-name="Visited_20_Internet_20_Link">24 </text:a> Dit geldt voor de Levieten: iemand van vijfentwintig jaar oud en daarboven zal komen om zijn taak te verrichten in de dienst van de tent der samenkomst,
<text:line-break/><text:a xlink:type="simple" xlink:href="https://bijbelwiki.famvisser.net/doku.php?id=commentaar:numeri8-25" text:style-name="Internet_20_link" text:visited-style-name="Visited_20_Internet_20_Link">25 </text:a> En op vijftigjarige leeftijd zal hij van het dienstwerk ontslagen zijn, zodat hij niet langer behoeft te dienen.
<text:line-break/><text:a xlink:type="simple" xlink:href="https://bijbelwiki.famvisser.net/doku.php?id=commentaar:numeri8-26" text:style-name="Internet_20_link" text:visited-style-name="Visited_20_Internet_20_Link">26 </text:a> Al zal hij zijn broeders in de tent der samenkomst bij het vervullen van hun taak behulpzaam mogen zijn, hij zal geen dienst meer behoeven te doen. Aldus zult gij met de Levieten handelen ten aanzien van hun taak.</text:p>
      <table:table table:style-name="Table">
        <table:table-column/>
        <table:table-column/>
        <table:table-row>
          <table:table-cell office:value-type="string" table:style-name="tableheader">
            <text:p text:style-name="Table_20_Heading"> <text:a xlink:type="simple" xlink:href="https://bijbelwiki.famvisser.net/doku.php?id=bijbels:cjb:tekst:numeri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8</dc:title>
  </office:meta>
</office:document-meta>
</file>