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text:bookmark-start text:name="__RefHeading___openbaring_1_1"/><text:bookmark-start text:name="openbaring_1"/>Openbaring 1<text:bookmark-end text:name="__RefHeading___openbaring_1_1"/><text:bookmark-end text:name="openbaring_1"/></text:h>
      <text:h text:style-name="Heading_20_5" text:outline-level="5"><text:bookmark-start text:name="__RefHeading___over_johannes_2"/><text:bookmark-start text:name="over_johannes"/>Over Johannes<text:bookmark-end text:name="__RefHeading___over_johannes_2"/><text:bookmark-end text:name="over_johannes"/></text:h>
      <text:p text:style-name="Text_20_body"><text:a xlink:type="simple" xlink:href="https://www.newworldencyclopedia.org/entry/John_of_Patmos" text:style-name="Internet_20_link" text:visited-style-name="Visited_20_Internet_20_Link">Welke Johannes schreef Openbaring</text:a><text:line-break/>
Johannes van Patmos wordt traditioneel geïdentificeerd met Johannes de Apostel en staat ook bekend als Johannes de Goddelijke, evenals de auteur van het evangelie van Johannes en de brieven die aan hem worden toegeschreven in het Nieuwe Testament. Veel moderne geleerden - evenals een aantal vroege kerkvaders - zijn echter van mening dat Johannes van Patmos een ander persoon was dan de andere schrijvers van de Johannes-literatuur. In termen van zijn zelfidentificatie zegt hij eenvoudig dat hij “uw broer en metgezel is in het lijden en koninkrijk en geduldige volharding die de onze zijn in Jezus.” (1:9)</text:p>
      <text:p text:style-name="Text_20_body">Aangezien Johannes van Patmos, in tegenstelling tot de schrijver van het evangelie van Johannes, het Grieks niet goed beheerste en een meer openlijk Joodse houding aan de dag legde dan de andere “Johannes”, geloven sommigen dat hij het is, en niet de auteur van het evangelie van Johannes, die moet worden geïdentificeerd als Johannes de Apostel.</text:p>
      <text:p text:style-name="Text_20_body">Het evangelie van Johannes werd mogelijk door Jakobus of Lazarus geschreven.
<text:a xlink:type="simple" xlink:href="https://en.wikipedia.org/wiki/Disciple_whom_Jesus_loved" text:style-name="Internet_20_link" text:visited-style-name="Visited_20_Internet_20_Link">De discipel die Yeshua lief had</text:a></text:p>
      <text:p text:style-name="Preformatted_20_Text">Het woord Messias (gezalfde) of "Christus" wordt zeven keer gebruikt <text:line-break/>(1.1, 1.2, 1.5, 11.15, 12.10, 20.4, 20.6), <text:line-break/>Johannes kondigt de komst van de Messias zeven keer aan <text:line-break/>(2:5, 2:16, 3:21, 16:15, 22:6, 22:12, 22:20). <text:line-break/>Zeven keer wordt de vorm "Heer God Almachtig/Heer der heerscharen" gebruikt <text:line-break/>(1:8, 4:8, 11:17, 15:3, 16:7, 19:6, 21:22). <text:line-break/>Bovendien zijn er zeven "amens" in het boek <text:line-break/>(1:6, 1:7, 3:14, 5:14, 7:12, 19:4, 22:20), <text:line-break/>het woord "profeten" verwijst naar zeven keer <text:line-break/>(10:7, 11:18, 16:6, 18:20, 18:24, 22:6, 22:9). <text:line-break/>De uitdrukking "degene die op de troon zit" wordt ook zeven keer gebruikt <text:line-break/>(4:9, 5:1, 5:7, 5:13, 6:16, 7:15, 21:5).<text:line-break/><text:line-break/>Er zijn andere manieren waarop het getal zeven in Openbaring wordt gebruikt, <text:line-break/>meestal in veelvouden. De naam van Jezus wordt veertien keer gebruikt <text:line-break/>en het Lam wordt achtentwintig keer genoemd.</text:p>
      <text:p text:style-name="Text_20_body"><text:a xlink:type="simple" xlink:href="https://bijbelwiki.famvisser.net/doku.php?id=commentaar:openbaring1-1" text:style-name="Internet_20_link" text:visited-style-name="Visited_20_Internet_20_Link">1 </text:a> Openbaring van Jezus Christus, welke God Hem gegeven heeft om zijn dienstknechten te tonen hetgeen weldra moet geschieden, en welke Hij door de zending van zijn engel aan zijn dienstknecht Johannes heeft te kennen gegeven.</text:p>
      <text:p text:style-name="Preformatted_20_Text">Ἀποκάλυψις<text:s text:c="2"/>Ἰησοῦ<text:s text:c="2"/>Χριστοῦ<text:line-break/>Apokalypsis Iēsou<text:s text:c="2"/>Christou<text:line-break/>Openbaring van/door Yeshua HaMashiach, die Elohiem Hem gegeven heeft. <text:line-break/>God heeft het aan Yeshua gegeven en Yeshua openbaart het aan Johannes.</text:p>
      <text:p text:style-name="Text_20_body"><text:a xlink:type="simple" xlink:href="https://bijbelwiki.famvisser.net/doku.php?id=commentaar:openbaring1-2" text:style-name="Internet_20_link" text:visited-style-name="Visited_20_Internet_20_Link">2 </text:a> Deze heeft van het woord Gods getuigd en van het getuigenis van Jezus Christus, alles wat hij gezien heeft.</text:p>
      <text:p text:style-name="Preformatted_20_Text">Johannes 1:1 In den beginne was het Woord en het Woord was bij God en het Woord was God.<text:line-break/><text:line-break/>1Johannes 1:1 Hetgeen was van den beginne, hetgeen wij gehoord hebben, hetgeen wij gezien hebben met onze [eigen] ogen, <text:line-break/>hetgeen wij aanschouwd hebben en onze handen getast hebben van het Woord des levens<text:line-break/>2 (Het leven toch is geopenbaard en wij hebben gezien en getuigen en verkondigen u het eeuwige leven, <text:line-break/>dat bij de Vader was en aan ons geopenbaard is)<text:line-break/>3 Hetgeen wij gezien en gehoord hebben, verkondigen wij ook u, opdat ook gij met ons gemeenschap zoudt hebben. <text:line-break/>En onze gemeenschap is met de Vader en met zijn Zoon Jezus Christus.</text:p>
      <text:p text:style-name="Text_20_body"><text:a xlink:type="simple" xlink:href="https://bijbelwiki.famvisser.net/doku.php?id=commentaar:openbaring1-3" text:style-name="Internet_20_link" text:visited-style-name="Visited_20_Internet_20_Link">3 </text:a> <text:span text:style-name="Strong_20_Emphasis">Zalig</text:span> hij, die voorleest, en zij, die horen de woorden der profetie, en bewaren, hetgeen daarin geschreven staat, want de tijd is nabij.</text:p>
      <text:p text:style-name="Preformatted_20_Text">Zalig = gezegend =&gt; G3107 Makarios</text:p>
      <text:p text:style-name="Text_20_body"><text:a xlink:type="simple" xlink:href="https://bijbelwiki.famvisser.net/doku.php?id=bijbels:cjb:tekst:openbaring1-4" text:style-name="Internet_20_link" text:visited-style-name="Visited_20_Internet_20_Link">4 </text:a> Johannes aan de <text:span text:style-name="Strong_20_Emphasis">zeven gemeenten</text:span> in Asia: genade zij u en vrede van Hem, <text:span text:style-name="Strong_20_Emphasis">die is en die was en die komt</text:span>, en van d<text:span text:style-name="Strong_20_Emphasis">e zeven geesten</text:span>, die voor zijn troon zijn,</text:p>
      <text:p text:style-name="Preformatted_20_Text">7 gemeenten : Efeze<text:s text:c="6"/>= de begeerlijke 50-100 AD<text:line-break/><text:s text:c="27"/>de eerste gemeenten<text:line-break/><text:s text:c="14"/>Smyrna<text:s text:c="5"/>= bitterheid 100-310 AD<text:line-break/><text:s text:c="27"/>de vervolgde kerk<text:line-break/><text:s text:c="14"/>Pergamum<text:s text:c="3"/>= huwelijk kerk en staat 310-600 AD Constantijn 365<text:line-break/><text:s text:c="27"/>troon des satans, vermenging heidendom met christendom<text:line-break/><text:s text:c="14"/>Thyatira<text:s text:c="3"/>= wierook offer 600-1500 AD<text:line-break/><text:s text:c="27"/>middeleeuwen<text:line-break/><text:s text:c="14"/>Sardes<text:s text:c="5"/>= de ontvluchte 1500-1800 AD<text:line-break/><text:s text:c="27"/>reformatie<text:line-break/><text:s text:c="14"/>Filadelfia = broederliefde 1800-heden<text:line-break/><text:s text:c="27"/>baptisten, pinkster, charismatische gemeenten<text:line-break/><text:s text:c="14"/>Laodicea<text:s text:c="3"/>= volkswet, de laatste kerk<text:line-break/><text:s text:c="27"/>de lauwe afvallige gemeenten</text:p>
      <text:p text:style-name="Text_20_body"><text:a xlink:type="simple" xlink:href="https://bijbelwiki.famvisser.net/doku.php?id=studies:stu_7-churches-ages-nl" text:style-name="Internet_20_link" text:visited-style-name="Visited_20_Internet_20_Link">De 7 kerkeeuwen (nl)</text:a></text:p>
      <text:p text:style-name="Preformatted_20_Text">Exodus 3:14 Toen zeide God tot Mozes: Ik ben, die Ik ben. <text:line-break/>En Hij zeide: Aldus zult gij tot de Israelieten zeggen: Ik ben heeft mij tot u gezonden.<text:line-break/><text:line-break/>ehyeh asher ehyeh, YHWH, Ik ben die Ik zal zijn</text:p>
      <text:p text:style-name="Text_20_body"><text:a xlink:type="simple" xlink:href="https://bijbelwiki.famvisser.net/lib/exe/fetch.php?media=documenten:yhwh-adonay-elohim.pdf" text:style-name="Internet_20_link" text:visited-style-name="Visited_20_Internet_20_Link"> De verschillende vormen van klinkers die aan YHWH zijn toegevoegd</text:a></text:p>
      <text:p text:style-name="Preformatted_20_Text">7 geesten : De 7 fakkels voor de troon van God zijn de 7 Geesten Gods Openbaring 4:5, <text:line-break/><text:s text:c="12"/>deze worden in Jesaja 11:2 genoemd:<text:line-break/><text:s text:c="12"/>geest van des Heren (YHWH)<text:line-break/><text:s text:c="12"/>geest van Wijsheid<text:s text:c="2"/>(chochmah)<text:line-break/><text:s text:c="12"/>geest van Verstand<text:s text:c="2"/>(biynah)<text:line-break/><text:s text:c="12"/>geest van Raad<text:s text:c="6"/>(etzah)<text:line-break/><text:s text:c="12"/>geest van Sterkte<text:s text:c="3"/>(gevurah)<text:line-break/><text:s text:c="12"/>geest van Kennis<text:s text:c="4"/>(Da'at)<text:line-break/><text:s text:c="12"/>geest van Vreze des Heren (yirah YHWH)</text:p>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p text:style-name="Text_20_body"><text:a xlink:type="simple" xlink:href="https://bijbelwiki.famvisser.net/doku.php?id=commentaar:openbaring1-5" text:style-name="Internet_20_link" text:visited-style-name="Visited_20_Internet_20_Link">5 </text:a> En van Jezus Christus, de getrouwe getuige, de eerstgeborene der doden en de overste van de koningen der aarde. Hem, die ons liefheeft en ons uit onze zonden verlost heeft door zijn bloed</text:p>
      <text:p text:style-name="Preformatted_20_Text">Colossenzen 1:15 Hij is het beeld van de onzichtbare God, de eerstgeborene der ganse schepping,<text:line-break/>Colossenzen 1:18 En Hij is het hoofd van het lichaam, de gemeente. <text:line-break/>Hij is het begin, de eerstgeborene uit de doden, zodat Hij onder alles de eerste geworden is.</text:p>
      <text:p text:style-name="Text_20_body"><text:a xlink:type="simple" xlink:href="https://bijbelwiki.famvisser.net/doku.php?id=commentaar:openbaring1-6" text:style-name="Internet_20_link" text:visited-style-name="Visited_20_Internet_20_Link">6 </text:a> (En Hij heeft ons tot een koninkrijk, tot priesters voor zijn God en Vader gemaakt) Hem zij de heerlijkheid en de kracht tot in alle eeuwigheden! Amen.</text:p>
      <text:p text:style-name="Preformatted_20_Text">1 Petrus 2:9 Gij echter zijt een uitverkoren geslacht, een koninklijk priesterschap, een heilige natie, <text:line-break/>een volk [Gode] ten eigendom, om de grote daden te verkondigen van Hem, <text:line-break/>die u uit de duisternis geroepen heeft tot zijn wonderbaar licht:</text:p>
      <text:p text:style-name="Text_20_body"><text:a xlink:type="simple" xlink:href="https://bijbelwiki.famvisser.net/doku.php?id=commentaar:openbaring1-7" text:style-name="Internet_20_link" text:visited-style-name="Visited_20_Internet_20_Link">7 </text:a> Zie, Hij komt met de wolken en elk oog zal Hem zien, ook zij, die Hem hebben doorstoken; en alle stammen der aarde zullen over Hem weeklagen. Ja, amen.</text:p>
      <text:h text:style-name="Heading_20_5" text:outline-level="5"><text:bookmark-start text:name="__RefHeading___wolken_3"/><text:bookmark-start text:name="wolken"/>wolken<text:bookmark-end text:name="__RefHeading___wolken_3"/><text:bookmark-end text:name="wolken"/></text:h>
      <text:p text:style-name="Preformatted_20_Text">Psalm 68:35 Geeft Gode sterkte; zijn majesteit is over Israël, zijn sterkte in de wolken.<text:line-break/><text:line-break/>Daniel 7:13 Ik bleef toekijken in de nachtgezichten en zie, met de wolken des hemels kwam iemand gelijk een mensenzoon; <text:line-break/>hij begaf zich tot de Oude van dagen, en men leidde hem voor deze;<text:line-break/>14 En hem werd heerschappij gegeven en eer en koninklijke macht, en alle volken, <text:line-break/>natiën en talen dienden hem. Zijn heerschappij is een eeuwige heerschappij, die niet zal vergaan, <text:line-break/>en zijn koningschap is een, dat onverderfelijk is.<text:line-break/><text:line-break/>Handelingen 1:9 En nadat Hij dit gesproken had, werd Hij opgenomen, terwijl zij het zagen, <text:line-break/>en een wolk onttrok Hem aan hun ogen.<text:line-break/>10 En toen zij naar de hemel staarden, terwijl Hij henenvoer, zie, twee mannen in witte klederen stonden bij hen,<text:line-break/>11 Die ook zeiden: Galileese mannen, wat staat gij daar en ziet op naar de hemel? <text:line-break/>Deze Jezus, die van u opgenomen is naar de hemel, zal op dezelfde wijze wederkomen, als gij Hem ten hemel hebt zien varen.<text:line-break/><text:line-break/>Hebreeën 12:1 Daarom dan, laten ook wij, nu wij zulk een grote wolk van getuigen rondom ons hebben, <text:line-break/>afleggen alle last en de zonde, die ons zo licht in de weg staat, en met volharding de wedloop lopen, die voor ons ligt.<text:line-break/><text:line-break/>1Thessalonicenzen 4:17 Daarna zullen wij, levenden, die achterbleven, <text:line-break/>SAMEN met hen op de wolken in een oogwenk weggevoerd worden, de Here tegemoet in de lucht, <text:line-break/>en zo zullen wij altijd met de Here wezen.</text:p>
      <text:h text:style-name="Heading_20_5" text:outline-level="5"><text:bookmark-start text:name="__RefHeading___doorstoken_4"/><text:bookmark-start text:name="doorstoken"/>doorstoken<text:bookmark-end text:name="__RefHeading___doorstoken_4"/><text:bookmark-end text:name="doorstoken"/></text:h>
      <text:p text:style-name="Preformatted_20_Text">Zacharia 12:10] Ik zal over het huis van David en over de inwoners van Jeruzalem uitgieten de Geest der genade <text:line-break/>en der gebeden; zij zullen hem aanschouwen, die zij doorstoken hebben, en over hem een rouwklacht aanheffen <text:line-break/>als de rouwklacht over een enig kind, ja, zij zullen over hem bitter leed dragen als het leed om een eerstgeborene.</text:p>
      <text:p text:style-name="Text_20_body"><text:a xlink:type="simple" xlink:href="https://bijbelwiki.famvisser.net/doku.php?id=commentaar:openbaring1-8" text:style-name="Internet_20_link" text:visited-style-name="Visited_20_Internet_20_Link">8 </text:a> Ik ben de alfa en de omega, zegt de Here God, die is en die was en die komt, de Almachtige.</text:p>
      <text:h text:style-name="Heading_20_5" text:outline-level="5"><text:bookmark-start text:name="__RefHeading___yhwh_5"/><text:bookmark-start text:name="yhwh"/>YHWH<text:bookmark-end text:name="__RefHeading___yhwh_5"/><text:bookmark-end text:name="yhwh"/></text:h>
      <text:p text:style-name="Preformatted_20_Text">Alfa en Omega = Grieks, Aleph en Taw = Hebreeuws<text:line-break/>Here God = YHWH Elohiem<text:line-break/>ehyeh ashe ehyeh<text:line-break/>Almachtige = El Shaddai</text:p>
      <text:h text:style-name="Heading_20_5" text:outline-level="5"><text:bookmark-start text:name="__RefHeading___yeshua_6"/><text:bookmark-start text:name="yeshua"/>Yeshua<text:bookmark-end text:name="__RefHeading___yeshua_6"/><text:bookmark-end text:name="yeshua"/></text:h>
      <text:p text:style-name="Preformatted_20_Text">Openbaring 21:6 En Hij sprak tot mij: Zij zijn geschied. Ik ben de alfa en de omega, het begin en het einde. <text:line-break/>Ik zal de dorstige geven uit de bron van het water des levens, om niet.<text:line-break/>Openbaring 21:7 Wie overwint, zal deze dingen beërven, en Ik zal hem een God zijn, en hij zal Mij een zoon zijn.<text:line-break/><text:line-break/>Openbaring 22:13 Ik ben de alfa en de omega, de eerste en de laatste, het begin en het einde.<text:line-break/>14 Zalig zij, die hun gewaden wassen, opdat zij recht mogen hebben op het geboomte des levens <text:line-break/>en door de poorten ingaan in de stad.<text:line-break/>15 Buiten zijn de honden en de tovenaars, de hoereerders, de moordenaars, de afgodendienaars en ieder, <text:line-break/>die de leugen liefheeft en doet.<text:line-break/>16 Ik, Jezus, heb mijn engel gezonden, om ulieden dit te betuigen voor de gemeenten. <text:line-break/>Ik ben de wortel en het geslacht van David, de blinkende morgenster.</text:p>
      <text:p text:style-name="Text_20_body"><text:a xlink:type="simple" xlink:href="https://bijbelwiki.famvisser.net/doku.php?id=commentaar:openbaring1-9" text:style-name="Internet_20_link" text:visited-style-name="Visited_20_Internet_20_Link">9 </text:a> Ik, Johannes, uw broeder en deelgenoot in de verdrukking en in het Koninkrijk en de volharding in Jezus, was op het eiland, genaamd Patmos, om het woord Gods en het getuigenis van Jezus.</text:p>
      <text:p text:style-name="Preformatted_20_Text">Patmos is een Grieks eiland</text:p>
      <text:p text:style-name="Text_20_body"><text:a xlink:type="simple" xlink:href="https://bijbelwiki.famvisser.net/doku.php?id=commentaar:openbaring1-10" text:style-name="Internet_20_link" text:visited-style-name="Visited_20_Internet_20_Link">10 </text:a> Ik kwam in <text:span text:style-name="Strong_20_Emphasis">vervoering</text:span> des geestes op de <text:span text:style-name="Strong_20_Emphasis">dag des Heren</text:span>, en ik hoorde <text:span text:style-name="Strong_20_Emphasis">achter</text:span> mij een luide stem, als van een <text:span text:style-name="Strong_20_Emphasis">bazuin</text:span>,</text:p>
      <text:p text:style-name="Preformatted_20_Text">vervoering des geestes<text:line-break/>egenomēn<text:s text:c="3"/>en<text:s text:c="2"/>Pneumati<text:line-break/>ik was<text:s text:c="5"/>in<text:s text:c="2"/>(de) Geest</text:p>
      <text:p text:style-name="Preformatted_20_Text">Dag des Heren - De dag van Jahweh wordt in het O. T. iedere tijd genoemd, <text:line-break/>waarin God door zware rampen het mensdom straft<text:s text:c="3"/><text:line-break/>Joël 1:15 Wee die dag, want nabij is de dag des Heren; als een verwoesting komt hij van de Almachtige.<text:line-break/>Jesaja 2:12 Want er is een dag van de Here der heerscharen tegen al wat hoogmoedig is en trots <text:line-break/>en tegen al wat zich verheft, opdat het vernederd worde;<text:line-break/><text:line-break/>De dag voor YHWH, is de Shabbat.<text:line-break/>De Shabbat heeft altijd een eschatologische geluid in de Bijbel (Jes. 58:14; 61:1-3), <text:line-break/>evenals in de Joodse traditie, die de sabbat begrijpt als het teken van de dag <text:line-break/>van bevrijding en een voorproef van de toekomende wereld.</text:p>
      <text:p text:style-name="Preformatted_20_Text">Plots hoort Yohanan een luide stem achter zich. <text:line-break/>Het Hebreeuwse denken plaatst het verleden „voor” iemands ogen, omdat het zo is<text:line-break/>verspreid voor onze waarneming, terwijl de toekomst nog moet gebeuren en komt <text:line-break/>bijgevolg van achter ons. Dus impliciet de luide stem vertegenwoordigt **de toekomst**.<text:line-break/><text:line-break/>Het Hebreeuwse woord qedem, dat ‘voor’ betekent, <text:line-break/>geeft aan wat er al heeft plaatsgevonden, het verleden; <text:line-break/>het Hebreeuwse woord ahar, dat 'achter' betekent, <text:line-break/>geeft aan wat erna komt, de toekomst.</text:p>
      <text:p text:style-name="Preformatted_20_Text">1 Thessalonicenzen 4:16 Want de Here zelf zal op een teken, bij het roepen van een aartsengel <text:line-break/>en bij het geklank ener bazuin Gods, nederdalen van de hemel, en zij, die in Christus gestorven zijn, <text:line-break/>zullen het eerst opstaan; 17 Daarna zullen wij, levenden, die achterbleven, <text:line-break/>samen met hen op de wolken in een oogwenk weggevoerd worden, de Here tegemoet in de lucht, <text:line-break/>en zo zullen wij altijd met de Here wezen.</text:p>
      <text:p text:style-name="Text_20_body"><text:a xlink:type="simple" xlink:href="https://bijbelwiki.famvisser.net/doku.php?id=commentaar:openbaring1-11" text:style-name="Internet_20_link" text:visited-style-name="Visited_20_Internet_20_Link">11 </text:a> Zeggende: Hetgeen gij ziet, schrijf dat in een boek en zend het aan de zeven gemeenten: naar Efeze, en naar Smyrna, en naar Pergamum, en naar Tyatira, en naar Sardes, en naar Filadelfia en naar Laodicea.
<text:line-break/><text:a xlink:type="simple" xlink:href="https://bijbelwiki.famvisser.net/doku.php?id=commentaar:openbaring1-12" text:style-name="Internet_20_link" text:visited-style-name="Visited_20_Internet_20_Link">12 </text:a> En ik keerde mij om, ten einde de stem te zien, die met mij sprak. En toen ik mij omkeerde, zag ik zeven gouden kandelaren,</text:p>
      <text:p text:style-name="Preformatted_20_Text">7 Kandelaren : zijn hier de zeven gemeenten, lichtdragers</text:p>
      <text:p text:style-name="Preformatted_20_Text">1.<text:s text:c="2"/>"... someone like a son of man" indicates that this person was not a grotesque creature of the supernatural world; <text:line-break/>rather, He was human in His appearance.<text:s text:c="2"/>u Son of Man" is one of the most frequent titles Jesus applied to Himself. <text:line-break/>It is used of the Messiah in all four Gospels as well as in Daniel 7:13.<text:line-break/><text:line-break/>2.<text:s text:c="2"/>"... dressed in a robe reaching down to his feet." This was typical or the long robes of the high priests <text:line-break/>as they ministered in the Holy Place in the Temple. Hebrews tells us Jesus is our great high priest pertaining <text:line-break/>to all things in our relationship with God.<text:line-break/><text:line-break/>3.<text:s text:c="2"/>... with a golden sash around his chest" refers to a symbol of strength and authority common in the ancient world. <text:line-break/>The average working man wore a short tunic of loose-fitting clothes. Only those in author-it)' wore a girdle. <text:line-break/>Remember, Jesus said of Himself, "All authority in heaven and on earth has been given to me" (Matt. 28:18).<text:line-break/><text:line-break/>4.<text:s text:c="2"/>"His head and hair were white like wool, as white as snow," conveys the thought of antiquity and <text:line-break/>reminds us of the vision of Daniel 7:9-13, where Christ is called the "Ancient of Days." <text:line-break/>The whiteness here, or course, also speaks of the righteousness of God, who is from everlasting to everlasting.<text:line-break/><text:line-break/>5.<text:s text:c="2"/>"... his eyes were like blazing fire." The Greek construction is literally "his eyes shot fire," <text:line-break/>indicating that Christ was indignant over something; as we progress with the vision, <text:line-break/>we find that He was indignant over the indifference, in some cases, of the apostate churches. <text:line-break/>Whenever the Church of Jesus Christ is not what it should be, we can be sure it arouses the indignation of Christ.<text:line-break/><text:line-break/>6.<text:s text:c="2"/>",.. his feet were like bronze glowing in a furnace." The bronze speaks to us of judgment. <text:line-break/>It reminds us of the brazen altar of the tabernacle, where sin was judged.<text:line-break/><text:line-break/>7.<text:s text:c="2"/>"... his voice was like the sound of rushing waters." This simile can best be illustrated by Niagara Falls. <text:line-break/>When you come to the edge of the great falls, all other sounds are eliminated from your hearing as you<text:line-break/>are engulfed by the deafening roar of the turbulent waters. <text:line-break/>This figure seems to indicate the attitude of the Son of God as He comes on the Day of the Lord in judgment. <text:line-break/>Far too many cannot hear His voice today, but they will hear it then. The call of worldliness, materialism, <text:line-break/>science, education, psychology, and all other voices calling to the souls of human beings seem to take precedence <text:line-break/>over the voice of Jesus Christ today. In that day all other voices will be stilled by the deafening, <text:line-break/>overpowering voice of the Son of God, to whom all people will give heed, for they will be entering into their hour of judgment. <text:line-break/>However, the church or Christian that so desires can hear His voice today if he or she will but listen.<text:line-break/><text:line-break/>8.<text:s text:c="2"/>"In his right hand he held seven stars." The Lord Himself interpreted to John the meaning of the seven stars. <text:line-break/>In verse 20 "the seven stars are the angels of the seven churches." <text:line-break/>The meaning of the Greek word translated "angels" is literally "messengers."<text:line-break/><text:s text:c="6"/>Many godly Bible scholars believe the word "angels" here refers, not to supernatural angelic beings, <text:line-break/><text:s text:c="6"/>but to the messengers divinely appointed by God to lead local congregations. <text:line-break/><text:s text:c="6"/>For example, the spiritual leader or pastor at the church of Ephesus was addressed in 2:1: <text:line-break/><text:s text:c="6"/>"To the angel of the church in Ephesus write." <text:line-break/><text:s text:c="6"/>Another view is that the messenger is an actual angel, a supernaturally created being <text:line-break/><text:s text:c="6"/>especially assigned to that church. This could mean that churches all have a guardian angel, <text:line-break/><text:s text:c="6"/>just as Christ indicated that little children have a guardian angel (Matt. 18:10). <text:line-break/><text:s text:c="6"/>The main objection to this suggestion is that some of the angels obviously failed in keeping their churches pure. <text:line-break/><text:s text:c="6"/>However, in answer to that, even angels, though supernatural, are not divine. <text:line-break/><text:s text:c="6"/>Nor can the/ supersede the human will, because this is a liberty given by God. <text:line-break/><text:s text:c="6"/>If Christ has subjected Himself to the position of being on the outside of the door of the church, <text:line-break/><text:s text:c="6"/>knocking for entrance (Rev. 3:20), we can scarcely imagine the angels doing more. <text:line-break/><text:s text:c="6"/>If a church has failed in its mission, it is not because its angel has been irresponsible, <text:line-break/><text:s text:c="6"/>but because the church has rejected the Holy Spirit's leading.<text:line-break/><text:s text:c="6"/>Of the rwo views suggested, I lean to the thought that the meaning here is "angel." <text:line-break/><text:s text:c="6"/>With all the enemies armed against the church, both natural and supernatural, <text:line-break/><text:s text:c="6"/>I like to think that we have a specially assigned angel working for us. Certainly we need one!<text:line-break/><text:s text:c="6"/><text:line-break/><text:s text:c="6"/>9.<text:s text:c="2"/>"... out of his mouth came a sharp double-edged sword." <text:line-break/><text:s text:c="6"/>Ephesians 6 refers to the Word of God as "the sword of the Spirit." <text:line-break/><text:s text:c="6"/>Hebrews 4:12 tells us that the Word of God is "sharper than any double-edged sword." <text:line-break/><text:s text:c="6"/>Evidently the spoken word of Christ will go forth as a sharp sword against which there will be <text:line-break/><text:s text:c="6"/>no defense in the day of judgment. Thus we can see that there will really be no battle with the Antichrist, <text:line-break/><text:s text:c="6"/>for he will be indefensible against the presence of Christ at His coming (Rev. 19-20).<text:line-break/><text:s text:c="6"/><text:line-break/><text:s text:c="6"/>10.<text:s text:c="2"/>"His face was like the sun shining in all its brilliance." <text:line-break/><text:s text:c="6"/>This speaks of the divine nature of Christ and reminds us of the event that took place <text:line-break/><text:s text:c="6"/>on the Mount of Transfiguration, where Christ "was transfigured before them. <text:line-break/><text:s text:c="6"/>His face shone like the sun, and his clothes became as white as the light" (Matt. 17:2). <text:line-break/><text:s text:c="6"/>For just a moment during His earthly ministry, Peter, James, and John saw Jesus in His divine glory, <text:line-break/><text:s text:c="6"/>just as John saw Him here in this vision. Let there be no doubt about it: <text:line-break/><text:s text:c="6"/>This is Jesus the Christ, the divine Son of God. Amen!</text:p>
      <text:p text:style-name="Text_20_body"><text:a xlink:type="simple" xlink:href="https://bijbelwiki.famvisser.net/doku.php?id=commentaar:openbaring1-13" text:style-name="Internet_20_link" text:visited-style-name="Visited_20_Internet_20_Link">13 </text:a> En te midden van de kandelaren iemand als eens mensen zoon, bekleed met een tot de voeten reikend gewaad, en aan de borsten omgord met een gouden gordel;</text:p>
      <text:p text:style-name="Preformatted_20_Text">Daniel 7:13 Ik bleef toekijken in de nachtgezichten en zie, met de wolken des hemels kwam iemand gelijk een mensenzoon; <text:line-break/>hij begaf zich tot de Oude van dagen, en men leidde hem voor deze;</text:p>
      <text:p text:style-name="Text_20_body"><text:a xlink:type="simple" xlink:href="https://bijbelwiki.famvisser.net/doku.php?id=commentaar:openbaring1-14" text:style-name="Internet_20_link" text:visited-style-name="Visited_20_Internet_20_Link">14 </text:a> En zijn hoofd en zijn haren waren wit als witte wol, als sneeuw, en zijn ogen als een vuurvlam;</text:p>
      <text:p text:style-name="Preformatted_20_Text">Marcus 9:2b-3 Voor hun ogen veranderde hij van gedaante, zijn kleren gingen helder wit glanzen, <text:line-break/>zo wit als geen enkele wolwasser op aarde voor elkaar zou kunnen krijgen.<text:line-break/><text:line-break/>Daniel 7:9 Terwijl ik bleef toekijken, werden tronen opgesteld, en een Oude van dagen zette Zich neder; <text:line-break/>zijn kleed was wit als sneeuw en zijn hoofdhaar blank als wol; zijn troon bestond uit vuurvlammen, <text:line-break/>de raderen daarvan uit laaiend vuur; (raderen zie ook Ezechiel 1:16-21, 3:13, 10:9-13, 11:22)</text:p>
      <text:p text:style-name="Text_20_body"><text:a xlink:type="simple" xlink:href="https://bijbelwiki.famvisser.net/doku.php?id=commentaar:openbaring1-15" text:style-name="Internet_20_link" text:visited-style-name="Visited_20_Internet_20_Link">15 </text:a> En zijn voeten waren gelijk koperbrons, als in een oven gloeiend gemaakt, en zijn stem was als een geluid van vele wateren.
<text:line-break/><text:a xlink:type="simple" xlink:href="https://bijbelwiki.famvisser.net/doku.php?id=commentaar:openbaring1-16" text:style-name="Internet_20_link" text:visited-style-name="Visited_20_Internet_20_Link">16 </text:a> En Hij had zeven sterren in zijn rechterhand en uit zijn mond kwam een tweesnijdend scherp zwaard; en zijn aanzien was gelijk de zon schijnt in haar kracht.
<text:line-break/><text:a xlink:type="simple" xlink:href="https://bijbelwiki.famvisser.net/doku.php?id=commentaar:openbaring1-17" text:style-name="Internet_20_link" text:visited-style-name="Visited_20_Internet_20_Link">17 </text:a> En toen ik Hem zag, viel ik als dood voor zijn voeten; en Hij legde zijn rechterhand op mij en zeide: Wees niet bevreesd, Ik ben de eerste en de laatste,
<text:line-break/><text:a xlink:type="simple" xlink:href="https://bijbelwiki.famvisser.net/doku.php?id=commentaar:openbaring1-18" text:style-name="Internet_20_link" text:visited-style-name="Visited_20_Internet_20_Link">18 </text:a> En de levende, en Ik ben dood geweest, en zie, Ik ben levend tot in alle eeuwigheden, en Ik heb de sleutels van de dood en het dodenrijk.
<text:line-break/><text:a xlink:type="simple" xlink:href="https://bijbelwiki.famvisser.net/doku.php?id=commentaar:openbaring1-19" text:style-name="Internet_20_link" text:visited-style-name="Visited_20_Internet_20_Link">19 </text:a> Schrijf dan hetgeen gij gezien hebt en hetgeen is en <text:span text:style-name="Strong_20_Emphasis">hetgeen na dezen</text:span> geschieden zal.
<text:line-break/><text:a xlink:type="simple" xlink:href="https://bijbelwiki.famvisser.net/doku.php?id=commentaar:openbaring1-20" text:style-name="Internet_20_link" text:visited-style-name="Visited_20_Internet_20_Link">20 </text:a> Het geheimenis der zeven sterren, die gij gezien hebt in mijn rechterhand, en de zeven gouden kandelaren: de zeven sterren zijn de engelen der zeven gemeenten, en de kandelaren zijn de zeven gemeenten.</text:p>
      <table:table table:style-name="Table">
        <table:table-column/>
        <table:table-row>
          <table:table-cell office:value-type="string" table:style-name="tableheader">
            <text:p text:style-name="Table_20_Heading"> <text:a xlink:type="simple" xlink:href="https://bijbelwiki.famvisser.net/doku.php?id=bijbels:cjb:tekst:openbaring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dc:title>
  </office:meta>
</office:document-meta>
</file>