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openbaring" text:style-name="Internet_20_link" text:visited-style-name="Visited_20_Internet_20_Link">Terug naar Boek index</text:a> </text:p>
          </table:table-cell>
        </table:table-row>
      </table:table>
      <text:h text:style-name="Heading_20_2" text:outline-level="2"><text:bookmark text:name="bijbels:cjb:tekst:openbaring10"/><text:bookmark-start text:name="__RefHeading___openbaring_10_1"/><text:bookmark-start text:name="openbaring_10"/>Openbaring 10<text:bookmark-end text:name="__RefHeading___openbaring_10_1"/><text:bookmark-end text:name="openbaring_10"/></text:h>
      <text:p text:style-name="Text_20_body"><text:line-break/><text:a xlink:type="simple" xlink:href="https://bijbelwiki.famvisser.net/doku.php?id=commentaar:openbaring10-1" text:style-name="Internet_20_link" text:visited-style-name="Visited_20_Internet_20_Link">1 </text:a> En ik zag een andere sterke engel nederdalen uit de hemel, bekleed met een wolk, en de regenboog was op zijn hoofd en zijn gelaat was als de zon en zijn voeten waren als zuilen van vuur,
<text:line-break/><text:a xlink:type="simple" xlink:href="https://bijbelwiki.famvisser.net/doku.php?id=commentaar:openbaring10-2" text:style-name="Internet_20_link" text:visited-style-name="Visited_20_Internet_20_Link">2 </text:a> En hij had in zijn hand een geopend boekje en hij zette zijn rechtervoet op de zee en de linker op de aarde,
<text:line-break/><text:a xlink:type="simple" xlink:href="https://bijbelwiki.famvisser.net/doku.php?id=commentaar:openbaring10-3" text:style-name="Internet_20_link" text:visited-style-name="Visited_20_Internet_20_Link">3 </text:a> En hij riep met luider stem, zoals een leeuw brult, en toen hij riep, lieten de zeven donderslagen hun stemmen horen.
<text:line-break/><text:a xlink:type="simple" xlink:href="https://bijbelwiki.famvisser.net/doku.php?id=commentaar:openbaring10-4" text:style-name="Internet_20_link" text:visited-style-name="Visited_20_Internet_20_Link">4 </text:a> En toen de zeven donderslagen gesproken hadden, wilde ik het opschrijven, maar ik hoorde een stem uit de hemel zeggen: Verzegel hetgeen de zeven donderslagen gesproken hebben en schrijf het niet op.
<text:line-break/><text:a xlink:type="simple" xlink:href="https://bijbelwiki.famvisser.net/doku.php?id=commentaar:openbaring10-5" text:style-name="Internet_20_link" text:visited-style-name="Visited_20_Internet_20_Link">5 </text:a> En de engel, die ik zag staan op de zee en op de aarde, hief zijn rechterhand op naar de hemel,
<text:line-break/><text:a xlink:type="simple" xlink:href="https://bijbelwiki.famvisser.net/doku.php?id=commentaar:openbaring10-6" text:style-name="Internet_20_link" text:visited-style-name="Visited_20_Internet_20_Link">6 </text:a> En zwoer bij Hem, die leeft tot in alle eeuwigheden, die de hemel geschapen heeft en hetgeen daarin is en de aarde en hetgeen daarop is en de zee en hetgeen daarin is: er zal geen uitstel meer zijn,
<text:line-break/><text:a xlink:type="simple" xlink:href="https://bijbelwiki.famvisser.net/doku.php?id=commentaar:openbaring10-7" text:style-name="Internet_20_link" text:visited-style-name="Visited_20_Internet_20_Link">7 </text:a> Maar in de dagen van de stem van de zevende engel, wanneer hij bazuinen zal, is ook voleindigd het geheimenis van God, gelijk Hij zijn knechten, de profeten, heeft verkondigd.
<text:line-break/><text:a xlink:type="simple" xlink:href="https://bijbelwiki.famvisser.net/doku.php?id=commentaar:openbaring10-8" text:style-name="Internet_20_link" text:visited-style-name="Visited_20_Internet_20_Link">8 </text:a> En de stem, die ik gehoord had uit de hemel, [hoorde] [ik] wederom met mij spreken en zij zeide: Ga heen, neem het boek, dat geopend ligt in de hand van de engel, die op de zee en op de aarde staat.
<text:line-break/><text:a xlink:type="simple" xlink:href="https://bijbelwiki.famvisser.net/doku.php?id=commentaar:openbaring10-9" text:style-name="Internet_20_link" text:visited-style-name="Visited_20_Internet_20_Link">9 </text:a> En ik ging heen tot de engel en zeide tot hem, dat hij mij het boekje zou geven. En hij zeide tot mij: Neem het en eet het op, en het zal uw buik bitter maken, maar in uw mond zal het zoet zijn als honing.
<text:line-break/><text:a xlink:type="simple" xlink:href="https://bijbelwiki.famvisser.net/doku.php?id=commentaar:openbaring10-10" text:style-name="Internet_20_link" text:visited-style-name="Visited_20_Internet_20_Link">10 </text:a> En ik nam het boekje uit de hand van de engel en at het op, en het was in mijn mond zoet als honing, maar toen ik het gegeten had, werd mijn buik bitter.
<text:line-break/><text:a xlink:type="simple" xlink:href="https://bijbelwiki.famvisser.net/doku.php?id=commentaar:openbaring10-11" text:style-name="Internet_20_link" text:visited-style-name="Visited_20_Internet_20_Link">11 </text:a> En er werd tot mij gezegd: Gij moet wederom profeteren over vele natien en volken en talen en koningen.</text:p>
      <table:table table:style-name="Table">
        <table:table-column/>
        <table:table-column/>
        <table:table-row>
          <table:table-cell office:value-type="string" table:style-name="tableheader">
            <text:p text:style-name="Table_20_Heading"> <text:a xlink:type="simple" xlink:href="https://bijbelwiki.famvisser.net/doku.php?id=bijbels:cjb:tekst:openbaring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openbaring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openbaring10</dc:title>
  </office:meta>
</office:document-meta>
</file>