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openbaring" text:style-name="Internet_20_link" text:visited-style-name="Visited_20_Internet_20_Link">Terug naar Boek index</text:a> </text:p>
          </table:table-cell>
        </table:table-row>
      </table:table>
      <text:h text:style-name="Heading_20_2" text:outline-level="2"><text:bookmark text:name="bijbels:cjb:tekst:openbaring14"/><text:bookmark-start text:name="__RefHeading___openbaring_14_1"/><text:bookmark-start text:name="openbaring_14"/>Openbaring 14<text:bookmark-end text:name="__RefHeading___openbaring_14_1"/><text:bookmark-end text:name="openbaring_14"/></text:h>
      <text:p text:style-name="Text_20_body"><text:line-break/><text:a xlink:type="simple" xlink:href="https://bijbelwiki.famvisser.net/doku.php?id=commentaar:openbaring14-1" text:style-name="Internet_20_link" text:visited-style-name="Visited_20_Internet_20_Link">1 </text:a> En ik zag en zie, het Lam stond op de berg Sion en met Hem honderdvierenveertigduizend, op wier voorhoofden zijn naam en de naam zijns Vaders geschreven stonden.
<text:line-break/><text:a xlink:type="simple" xlink:href="https://bijbelwiki.famvisser.net/doku.php?id=commentaar:openbaring14-2" text:style-name="Internet_20_link" text:visited-style-name="Visited_20_Internet_20_Link">2 </text:a> En ik hoorde een stem uit de hemel als de stem van vele wateren en als de stem van zware donder. En de stem, die ik hoorde, was als van citerspelers, spelende op hun citers;
<text:line-break/><text:a xlink:type="simple" xlink:href="https://bijbelwiki.famvisser.net/doku.php?id=commentaar:openbaring14-3" text:style-name="Internet_20_link" text:visited-style-name="Visited_20_Internet_20_Link">3 </text:a> En zij zongen een nieuw gezang voor de troon en voor de vier dieren en de oudsten; en niemand kon het gezang leren dan de honderdvierenveertigduizend, de losgekochten van de aarde.
<text:line-break/><text:a xlink:type="simple" xlink:href="https://bijbelwiki.famvisser.net/doku.php?id=commentaar:openbaring14-4" text:style-name="Internet_20_link" text:visited-style-name="Visited_20_Internet_20_Link">4 </text:a> Dezen zijn het, die zich niet met vrouwen hebben bevlekt, want zij zijn maagdelijk. Dezen zijn het, die het Lam volgen, waar Hij ook heengaat. Dezen zijn gekocht uit de mensen als eerstelingen voor God en het Lam.
<text:line-break/><text:a xlink:type="simple" xlink:href="https://bijbelwiki.famvisser.net/doku.php?id=commentaar:openbaring14-5" text:style-name="Internet_20_link" text:visited-style-name="Visited_20_Internet_20_Link">5 </text:a> En in hun mond is geen leugen gevonden; zij zijn onberispelijk.
<text:line-break/><text:a xlink:type="simple" xlink:href="https://bijbelwiki.famvisser.net/doku.php?id=commentaar:openbaring14-6" text:style-name="Internet_20_link" text:visited-style-name="Visited_20_Internet_20_Link">6 </text:a> En ik zag een andere engel vliegen in het midden des hemels en hij had een eeuwig evangelie, om dat te verkondigen aan hen, die op de aarde gezeten zijn en aan alle volk en stam en taal en natie;
<text:line-break/><text:a xlink:type="simple" xlink:href="https://bijbelwiki.famvisser.net/doku.php?id=commentaar:openbaring14-7" text:style-name="Internet_20_link" text:visited-style-name="Visited_20_Internet_20_Link">7 </text:a> En hij zeide met luider stem: Vreest God en geeft Hem eer, want de ure van zijn oordeel is gekomen, en aanbidt Hem, die de hemel en de aarde en de zee en de waterbronnen gemaakt heeft.
<text:line-break/><text:a xlink:type="simple" xlink:href="https://bijbelwiki.famvisser.net/doku.php?id=commentaar:openbaring14-8" text:style-name="Internet_20_link" text:visited-style-name="Visited_20_Internet_20_Link">8 </text:a> En een andere, een tweede engel, volgde, zeggende: Gevallen, gevallen is het grote Babylon, dat van de wijn van de hartstocht zijner hoererij al de volkeren heeft doen drinken.
<text:line-break/><text:a xlink:type="simple" xlink:href="https://bijbelwiki.famvisser.net/doku.php?id=commentaar:openbaring14-9" text:style-name="Internet_20_link" text:visited-style-name="Visited_20_Internet_20_Link">9 </text:a> En een andere engel, een derde, volgde hen, zeggende met luider stem: Indien iemand het beest en zijn beeld aanbidt en het merkteken op zijn voorhoofd of op zijn hand ontvangt,
<text:line-break/><text:a xlink:type="simple" xlink:href="https://bijbelwiki.famvisser.net/doku.php?id=commentaar:openbaring14-10" text:style-name="Internet_20_link" text:visited-style-name="Visited_20_Internet_20_Link">10 </text:a> Die zal ook drinken van de wijn van Gods gramschap, die ongemengd is toebereid in de beker van zijn toorn; en hij zal gepijnigd worden met vuur en zwavel ten aanschouwen van de heilige engelen en van het Lam.
<text:line-break/><text:a xlink:type="simple" xlink:href="https://bijbelwiki.famvisser.net/doku.php?id=commentaar:openbaring14-11" text:style-name="Internet_20_link" text:visited-style-name="Visited_20_Internet_20_Link">11 </text:a> En de rook van hun pijniging stijgt op in alle eeuwigheden, en zij hebben geen rust, dag en nacht, die het beest en zijn beeld aanbidden, en al wie het merkteken van zijn naam ontvangt.
<text:line-break/><text:a xlink:type="simple" xlink:href="https://bijbelwiki.famvisser.net/doku.php?id=commentaar:openbaring14-12" text:style-name="Internet_20_link" text:visited-style-name="Visited_20_Internet_20_Link">12 </text:a> Hier blijkt de volharding der heiligen, die de geboden Gods en het geloof in Jezus bewaren.
<text:line-break/><text:a xlink:type="simple" xlink:href="https://bijbelwiki.famvisser.net/doku.php?id=commentaar:openbaring14-13" text:style-name="Internet_20_link" text:visited-style-name="Visited_20_Internet_20_Link">13 </text:a> En ik hoorde een stem uit de hemel zeggen: Schrijf, zalig de doden, die in de Here sterven, van nu aan. Ja, zegt de Geest, dat zij rusten van hun moeiten, want hun werken volgen hen na.
<text:line-break/><text:a xlink:type="simple" xlink:href="https://bijbelwiki.famvisser.net/doku.php?id=commentaar:openbaring14-14" text:style-name="Internet_20_link" text:visited-style-name="Visited_20_Internet_20_Link">14 </text:a> En ik zag en zie, een witte wolk, en op de wolk iemand gezeten als eens mensen zoon met een gouden kroon op zijn hoofd en een scherpe sikkel in zijn hand.
<text:line-break/><text:a xlink:type="simple" xlink:href="https://bijbelwiki.famvisser.net/doku.php?id=commentaar:openbaring14-15" text:style-name="Internet_20_link" text:visited-style-name="Visited_20_Internet_20_Link">15 </text:a> En een andere engel kwam uit de tempel en riep met luider stem tot Hem, die op de wolk gezeten was: Zend uw sikkel uit en maai, want de ure om te maaien is gekomen, want de oogst der aarde is geheel rijp geworden.
<text:line-break/><text:a xlink:type="simple" xlink:href="https://bijbelwiki.famvisser.net/doku.php?id=commentaar:openbaring14-16" text:style-name="Internet_20_link" text:visited-style-name="Visited_20_Internet_20_Link">16 </text:a> En Hij, die op de wolk gezeten was, zond zijn sikkel uit op de aarde, en de aarde werd gemaaid.
<text:line-break/><text:a xlink:type="simple" xlink:href="https://bijbelwiki.famvisser.net/doku.php?id=commentaar:openbaring14-17" text:style-name="Internet_20_link" text:visited-style-name="Visited_20_Internet_20_Link">17 </text:a> En een andere engel kwam uit de tempel, die in de hemel is, ook hij met een scherpe sikkel.
<text:line-break/><text:a xlink:type="simple" xlink:href="https://bijbelwiki.famvisser.net/doku.php?id=commentaar:openbaring14-18" text:style-name="Internet_20_link" text:visited-style-name="Visited_20_Internet_20_Link">18 </text:a> En een andere engel kwam uit het altaar; deze had macht over het vuur en hij riep met luider stem tot hem, die de scherpe sikkel had, zeggende: Zend uw scherpe sikkel uit en oogst de trossen van de wijngaard der aarde, want zijn druiven zijn rijp.
<text:line-break/><text:a xlink:type="simple" xlink:href="https://bijbelwiki.famvisser.net/doku.php?id=commentaar:openbaring14-19" text:style-name="Internet_20_link" text:visited-style-name="Visited_20_Internet_20_Link">19 </text:a> En de engel wierp zijn sikkel op de aarde en oogstte van de wijngaard der aarde en wierp het in de grote persbak van de gramschap Gods.
<text:line-break/><text:a xlink:type="simple" xlink:href="https://bijbelwiki.famvisser.net/doku.php?id=commentaar:openbaring14-20" text:style-name="Internet_20_link" text:visited-style-name="Visited_20_Internet_20_Link">20 </text:a> En de persbak werd getreden buiten de stad, en er kwam bloed uit de persbak tot aan de tomen der paarden, zestienhonderd stadien ver.</text:p>
      <table:table table:style-name="Table">
        <table:table-column/>
        <table:table-column/>
        <table:table-row>
          <table:table-cell office:value-type="string" table:style-name="tableheader">
            <text:p text:style-name="Table_20_Heading"> <text:a xlink:type="simple" xlink:href="https://bijbelwiki.famvisser.net/doku.php?id=bijbels:cjb:tekst:openbaring1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openbaring1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openbaring14</dc:title>
  </office:meta>
</office:document-meta>
</file>