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openbaring" text:style-name="Internet_20_link" text:visited-style-name="Visited_20_Internet_20_Link">Terug naar Boek index</text:a> </text:p>
          </table:table-cell>
        </table:table-row>
      </table:table>
      <text:h text:style-name="Heading_20_2" text:outline-level="2"><text:bookmark text:name="bijbels:cjb:tekst:openbaring3"/><text:bookmark-start text:name="__RefHeading___openbaring_3_1"/><text:bookmark-start text:name="openbaring_3"/>Openbaring 3<text:bookmark-end text:name="__RefHeading___openbaring_3_1"/><text:bookmark-end text:name="openbaring_3"/></text:h>
      <text:p text:style-name="Text_20_body"><text:a xlink:type="simple" xlink:href="https://bijbelwiki.famvisser.net/doku.php?id=bijbels:cjb:tekst:stu_7-churches-sardis" text:style-name="Internet_20_link" text:visited-style-name="Visited_20_Internet_20_Link">Pagina Sardes</text:a></text:p>
      <text:h text:style-name="Heading_20_5" text:outline-level="5"><text:bookmark-start text:name="__RefHeading___sardes_de_reformatie_kerk_a.d._1517_2"/><text:bookmark-start text:name="sardes_de_reformatie_kerk_a.d._1517"/>Sardes, De Reformatie Kerk (A.D. 1517-)<text:bookmark-end text:name="__RefHeading___sardes_de_reformatie_kerk_a.d._1517_2"/><text:bookmark-end text:name="sardes_de_reformatie_kerk_a.d._1517"/></text:h>
      <text:p text:style-name="Text_20_body"><text:a xlink:type="simple" xlink:href="https://bijbelwiki.famvisser.net/doku.php?id=bijbels:cjb:tekst:openbaring3-1" text:style-name="Internet_20_link" text:visited-style-name="Visited_20_Internet_20_Link">1 </text:a> En schrijf aan de engel der gemeente te Sardes: Dit zegt Hij, die de zeven Geesten Gods en de zeven sterren heeft: Ik weet uw werken, dat gij de naam hebt, dat gij leeft, maar gij zijt dood.</text:p>
      <text:p text:style-name="Preformatted_20_Text">7 geesten : De 7 fakkels voor de troon van God zijn de 7 Geesten Gods Openbaring 4:5, <text:line-break/><text:s text:c="10"/>deze worden in Jesaja 11:2 genoemd:<text:line-break/><text:s text:c="10"/>geest van des Heren (YHWH)<text:line-break/><text:s text:c="10"/>geest van Wijsheid<text:s text:c="2"/>(chochmah)<text:line-break/><text:s text:c="10"/>geest van Verstand<text:s text:c="2"/>(biynah)<text:line-break/><text:s text:c="10"/>geest van Raad<text:s text:c="6"/>(etzah)<text:line-break/><text:s text:c="10"/>geest van Sterkte<text:s text:c="3"/>(gevurah)<text:line-break/><text:s text:c="10"/>geest van Kennis<text:s text:c="4"/>(Da'at)<text:line-break/><text:s text:c="10"/>geest van Vreze des Heren (yirah YHWH)</text:p>
      <text:p text:style-name="Preformatted_20_Text">Het werden staatskerken. <text:line-break/>De kerken van de Reformatie hebben veel gewoonten en leringen van de kerk van Rome niet voldoende veranderd.</text:p>
      <text:p text:style-name="Text_20_body"><text:a xlink:type="simple" xlink:href="https://bijbelwiki.famvisser.net/doku.php?id=bijbels:cjb:tekst:openbaring3-2" text:style-name="Internet_20_link" text:visited-style-name="Visited_20_Internet_20_Link">2 </text:a> Wees wakker en versterk het overige, dat dreigde te sterven, want Ik heb geen van uw werken vol bevonden voor mijn God.
<text:line-break/><text:a xlink:type="simple" xlink:href="https://bijbelwiki.famvisser.net/doku.php?id=commentaar:openbaring3-3" text:style-name="Internet_20_link" text:visited-style-name="Visited_20_Internet_20_Link">3 </text:a> Bedenk dan, hoe gij het ontvangen en gehoord hebt, en bewaar het en bekeer u. Indien gij dan niet wakker wordt, zal Ik komen als een dief, en gij zult niet weten, op welk uur Ik u zal overvallen.
<text:line-break/><text:a xlink:type="simple" xlink:href="https://bijbelwiki.famvisser.net/doku.php?id=commentaar:openbaring3-4" text:style-name="Internet_20_link" text:visited-style-name="Visited_20_Internet_20_Link">4 </text:a> Doch gij hebt enkele personen te Sardes, die hun klederen niet hebben bezoedeld, en zij zullen met Mij in witte klederen wandelen, omdat zij het waardig zijn.
<text:line-break/><text:a xlink:type="simple" xlink:href="https://bijbelwiki.famvisser.net/doku.php?id=commentaar:openbaring3-5" text:style-name="Internet_20_link" text:visited-style-name="Visited_20_Internet_20_Link">5 </text:a> Wie overwint, zal aldus bekleed worden met witte klederen; en Ik zal zijn naam geenszins uitwissen uit het boek des levens, maar Ik zal zijn naam belijden voor mijn Vader en voor zijn engelen.</text:p>
      <text:p text:style-name="Preformatted_20_Text">Boek des levens:<text:line-break/>Exod. 32:32 Maar nu, vergeef toch hun zonde. En zo niet, delg mij dan uit het boek dat Gij geschreven hebt.<text:line-break/>Exod. 32:33 Maar de Here zeide tot Mozes: Wie tegen Mij gezondigd heeft, zal Ik uit mijn boek delgen.<text:line-break/>Psalm 69:29 Laten zij uit het boek des levens worden uitgedelgd, met de rechtvaardigen niet worden opgeschreven.</text:p>
      <text:p text:style-name="Text_20_body"><text:a xlink:type="simple" xlink:href="https://bijbelwiki.famvisser.net/doku.php?id=bijbels:cjb:tekst:openbaring3-6" text:style-name="Internet_20_link" text:visited-style-name="Visited_20_Internet_20_Link">6 </text:a> Wie een oor heeft, die hore, wat de Geest tot de gemeenten zegt.</text:p>
      <text:h text:style-name="Heading_20_5" text:outline-level="5"><text:bookmark-start text:name="__RefHeading___filadelfia_de_missionaire_kerk_a.d._1730_3"/><text:bookmark-start text:name="filadelfia_de_missionaire_kerk_a.d._1730"/>Filadelfia, De Missionaire Kerk (A.D. 1730-)<text:bookmark-end text:name="__RefHeading___filadelfia_de_missionaire_kerk_a.d._1730_3"/><text:bookmark-end text:name="filadelfia_de_missionaire_kerk_a.d._1730"/></text:h>
      <text:p text:style-name="Text_20_body"><text:a xlink:type="simple" xlink:href="https://bijbelwiki.famvisser.net/doku.php?id=bijbels:cjb:tekst:openbaring3-7" text:style-name="Internet_20_link" text:visited-style-name="Visited_20_Internet_20_Link">7 </text:a> En schrijf aan de engel der gemeente te Filadelfia: Dit zegt de Heilige, de Waarachtige, die de sleutel Davids heeft, die opent en niemand zal sluiten, en Hij sluit en niemand opent.</text:p>
      <text:p text:style-name="Preformatted_20_Text">Heilige, 'wees heilig want ik ben Heilig 1Pet. 1:16<text:line-break/>Waarachtige, 'Ik ben de Weg, de Waarheid en het Leven' Johannes 14:6<text:line-break/>'de Vader aanbidden in Geest en Waarheid' Johannes 4:23-24 (bij de bron/put, samaritaanse vrouw (Rebecca)<text:line-break/><text:line-break/>de sleutel Davids, de autoriteit tot, in, van het Koninkrijk<text:line-break/>Jesaja 22:22 En Ik zal de sleutel van het huis van David op zijn schouder leggen; <text:line-break/>opent hij, niemand sluit; sluit hij, niemand opent.<text:line-break/>23 En Ik zal hem als een pin in een hechte plaats vastslaan, <text:line-break/>zodat hij tot een erezetel worden zal voor zijn familie.<text:line-break/>- David was ook een aanbidder, in welke sleutel maak jij jouw muziek/aanbidding</text:p>
      <text:p text:style-name="Text_20_body"><text:a xlink:type="simple" xlink:href="https://bijbelwiki.famvisser.net/doku.php?id=bijbels:cjb:tekst:openbaring3-8" text:style-name="Internet_20_link" text:visited-style-name="Visited_20_Internet_20_Link">8 </text:a> Ik weet uw werken: zie, Ik heb een geopende deur voor uw aangezicht gegeven die niemand kan sluiten; want gij hebt kleine kracht, maar gij hebt mijn woord bewaard en mijn naam niet verloochend.</text:p>
      <text:p text:style-name="Preformatted_20_Text">een geopende deur, 'Ik ben de deur; als iemand door Mij binnenkomt, zal hij behouden worden; <text:line-break/>en hij zal ingaan en uitgaan en weide vinden.' Johannes 10:9'<text:line-break/>Hij is het levende woord, 'Ik ben het brood des levens.' Johannes 6:48<text:line-break/>- Evangelisatie mogelijkheden</text:p>
      <text:p text:style-name="Preformatted_20_Text">die niemand sluiten kan, 'Yeshua heeft alle macht'</text:p>
      <text:p text:style-name="Preformatted_20_Text">gij hebt kleine kracht, 'als ik zwak ben, ben ik sterk (in Yeshua)' 2 Korinthe 12:10</text:p>
      <text:p text:style-name="Preformatted_20_Text">mijn woord bewaard, 'hun lerend alles wat Ik u geboden heb, in acht te nemen. <text:line-break/>En zie, Ik ben met u al de dagen, tot de voleinding van de wereld. Amen.' Mattheüs 28:19,20<text:line-break/>mijn naam niet verloochend, 'Een ieder dan, die Mij belijden zal voor de mensen, <text:line-break/>hem zal ook Ik belijden voor mijn Vader, die in de hemelen is; <text:line-break/>maar al wie Mij verloochenen zal voor de mensen, die zal ook Ik verloochenen voor mijn Vader, <text:line-break/>die in de hemelen is. Matteüs 10:32-33'<text:line-break/><text:line-break/>Openbaring 1:18 En de levende, en Ik ben dood geweest, en zie, Ik ben levend tot in alle eeuwigheden, <text:line-break/>en Ik heb de sleutels van de dood en het dodenrijk.<text:line-break/><text:line-break/>- Niet alleen horen maar ook doen<text:line-break/>- Niet de persoon van Yeshua verzwakken, ontkennen, wel in (een) god geloven maar niet in het werk van Yeshua.</text:p>
      <text:p text:style-name="Text_20_body"><text:a xlink:type="simple" xlink:href="https://bijbelwiki.famvisser.net/doku.php?id=bijbels:cjb:tekst:openbaring3-9" text:style-name="Internet_20_link" text:visited-style-name="Visited_20_Internet_20_Link">9 </text:a> Zie, Ik geef sommigen uit de synagoge des satans, van hen, die zeggen, dat zij Joden zijn en het niet zijn, maar liegen; zie, Ik zal maken, dat zij zullen komen en zich nederwerpen voor uw voeten, en erkennen, dat Ik u heb liefgehad.</text:p>
      <text:p text:style-name="Preformatted_20_Text">Nu wordt wel synagoge geschreven, in Jacobus 2:2 wordt synagoge vertaald met vergadering. Sturend vertaling.<text:line-break/>Is de synagoge van satan niet messiaanse joden?<text:line-break/>Zijn dit satanisten die zich in de gemeente gemengd hebben?<text:line-break/>Dit zijn degenen die de naam van Yeshua verloochenen, zoals de joden nu doen?<text:line-break/><text:line-break/>enkelen staat niet in de grondtekst, ook dit is sturend.<text:line-break/><text:line-break/>Romeinen 2:28 Want niet hij is een Jood, die het uiterlijk is, en niet dat is besnijdenis wat uiterlijk, <text:line-break/>aan het vlees, geschiedt, 29 Maar hij is een Jood, die het in het verborgen is, <text:line-break/>en de [ware] besnijdenis is die van het hart, naar de Geest, niet naar de letter. <text:line-break/>Dan komt zijn lof niet van mensen, maar van God.</text:p>
      <text:p text:style-name="Text_20_body"><text:a xlink:type="simple" xlink:href="https://bijbelwiki.famvisser.net/doku.php?id=bijbels:cjb:tekst:openbaring3-10" text:style-name="Internet_20_link" text:visited-style-name="Visited_20_Internet_20_Link">10 </text:a> Omdat gij het bevel bewaard hebt om Mij te blijven verwachten, zal ook Ik u bewaren voor de ure der verzoeking, die over de gehele wereld komen zal, om te verzoeken hen, die op de aarde wonen.</text:p>
      <text:p text:style-name="Preformatted_20_Text">Vanaf 1740 werd de verwachting van de opname nieuw leven ingeblazen.<text:line-break/>De eerste kerkvaders schreven hier nog over maar werd na +/- 300 afgedaan (toen al kingdom now)<text:line-break/><text:line-break/>Als je Zijn woord blijft doen zal je uit de verdrukking/verleiding gehouden/gehaald worden <text:line-break/>die over de gehele wereld zal komen</text:p>
      <text:p text:style-name="Text_20_body"><text:a xlink:type="simple" xlink:href="https://bijbelwiki.famvisser.net/doku.php?id=bijbels:cjb:tekst:openbaring3-11" text:style-name="Internet_20_link" text:visited-style-name="Visited_20_Internet_20_Link">11 </text:a> Ik kom spoedig; houd vast wat gij hebt, opdat niemand uw kroon neme.</text:p>
      <text:p text:style-name="Preformatted_20_Text">Ik kom snel, dat geldt voor onze tijd<text:line-break/>hou vast, verlies niet je kroon = autoriteit, koningskind</text:p>
      <text:p text:style-name="Text_20_body"><text:a xlink:type="simple" xlink:href="https://bijbelwiki.famvisser.net/doku.php?id=bijbels:cjb:tekst:openbaring3-12" text:style-name="Internet_20_link" text:visited-style-name="Visited_20_Internet_20_Link">12 </text:a> Wie overwint, hem zal Ik maken tot een zuil in de tempel mijns Gods en hij zal niet meer daaruit gaan; en Ik zal op hem schrijven de naam mijns Gods en de naam van de stad mijns Gods, het nieuwe Jeruzalem, dat uit de hemel nederdaalt van mijn God, en mijn nieuwe naam.</text:p>
      <text:p text:style-name="Preformatted_20_Text">overwint = vasthouden aan je geloof, zelfs tot in de dood<text:line-break/>zuil = drager van het dak, de beschutting, bescherming<text:line-break/>zuil waar het verbond gesloten wordt; 2koningen 23:3 YHWH volgen en zijn geboden onderhouden<text:line-break/>De naam van mijn God =&gt; YHWH<text:line-break/>De naam van mijn nieuwe stad Yerushalayiem =&gt;<text:line-break/>De nieuwe naam van Yeshua =&gt;</text:p>
      <text:p text:style-name="Text_20_body"><text:a xlink:type="simple" xlink:href="https://bijbelwiki.famvisser.net/doku.php?id=bijbels:cjb:tekst:openbaring3-13" text:style-name="Internet_20_link" text:visited-style-name="Visited_20_Internet_20_Link">13 </text:a> Wie een oor heeft, die hore, wat de Geest tot de gemeenten zegt.</text:p>
      <text:p text:style-name="Preformatted_20_Text">Luister naar de Geest en doe wat Hij zegt</text:p>
      <text:h text:style-name="Heading_20_5" text:outline-level="5"><text:bookmark-start text:name="__RefHeading___laodicea_de_afvallige_kerk_a.d._1900_4"/><text:bookmark-start text:name="laodicea_de_afvallige_kerk_a.d._1900"/>Laodicea, De Afvallige Kerk (A.D. 1900-)<text:bookmark-end text:name="__RefHeading___laodicea_de_afvallige_kerk_a.d._1900_4"/><text:bookmark-end text:name="laodicea_de_afvallige_kerk_a.d._1900"/></text:h>
      <text:p text:style-name="Preformatted_20_Text">Laodicea; van Laos = het volk, dike = wet; volkswet of democratie</text:p>
      <text:p text:style-name="Text_20_body"><text:a xlink:type="simple" xlink:href="https://bijbelwiki.famvisser.net/doku.php?id=bijbels:cjb:tekst:openbaring3-14" text:style-name="Internet_20_link" text:visited-style-name="Visited_20_Internet_20_Link">14 </text:a> En schrijf aan de engel der gemeente te Laodicea: Dit zegt de Amen, de getrouwe en waarachtige getuige, het begin der schepping Gods:</text:p>
      <text:p text:style-name="Preformatted_20_Text">Amen = G281 =&gt; geloof, waarheid, geloofwaardig<text:line-break/>Amein = H543 =&gt; vol van geloof (emoena)<text:line-break/><text:line-break/>begin = arche G746 =&gt; begin, oorsprong, eerste, leider; in tijd, plaats en rang; de oorsprong bouwen<text:line-break/>zie hebreeuwse bereshiet</text:p>
      <text:p text:style-name="Text_20_body"><text:a xlink:type="simple" xlink:href="https://bijbelwiki.famvisser.net/doku.php?id=bijbels:cjb:tekst:openbaring3-15" text:style-name="Internet_20_link" text:visited-style-name="Visited_20_Internet_20_Link">15 </text:a> Ik weet uw werken, dat gij noch koud zijt, noch heet. Waart gij maar koud of heet!</text:p>
      <text:p text:style-name="Preformatted_20_Text">koud = G5593 =&gt; traag, verstoken van verlangen, heiligheid, geloof<text:line-break/>heet = G2200 =&gt; kokend, koken van woede/ijver, ernstig, vurig van geest </text:p>
      <text:p text:style-name="Text_20_body"><text:a xlink:type="simple" xlink:href="https://bijbelwiki.famvisser.net/doku.php?id=bijbels:cjb:tekst:openbaring3-16" text:style-name="Internet_20_link" text:visited-style-name="Visited_20_Internet_20_Link">16 </text:a> Zo dan, omdat gij lauw zijt en noch heet, noch koud, zal Ik u uit mijn mond spuwen.
<text:line-break/><text:a xlink:type="simple" xlink:href="https://bijbelwiki.famvisser.net/doku.php?id=commentaar:openbaring3-17" text:style-name="Internet_20_link" text:visited-style-name="Visited_20_Internet_20_Link">17 </text:a> Omdat gij zegt: Ik ben rijk en ik heb mij verrijkt en heb aan niets gebrek, en gij weet niet, dat gij zijt de ellendige en jammerlijke en arme en blinde en naakte,
<text:line-break/><text:a xlink:type="simple" xlink:href="https://bijbelwiki.famvisser.net/doku.php?id=commentaar:openbaring3-18" text:style-name="Internet_20_link" text:visited-style-name="Visited_20_Internet_20_Link">18 </text:a> Raad Ik u aan van Mij te kopen goud, dat in het vuur gelouterd is, opdat gij rijk moogt worden, en witte klederen, opdat gij die aandoet en de schande uwer naaktheid niet zichtbaar worde; en ogenzalf om uw oogleden te bestrijken, opdat gij zien moogt.</text:p>
      <text:p text:style-name="Preformatted_20_Text">Er was een opleidingsschool voor artsen, een laboratorium waar een beroemde ogenzalf was uitgevonden, <text:line-break/>een centrale bank voor heel Asia en een bloeiende linnenindustrie.<text:line-break/>De kerk die het allemaal denkt te hebben<text:line-break/><text:line-break/>koop van mij goud, zoals de sieraden van Rebecca, de gaven van de Geest<text:line-break/>witte klederen om je te bedekken, Adam en Eva zagen dat ze naakt waren<text:line-break/>hun witte kleed van licht was weggevallen door de zonde</text:p>
      <text:p text:style-name="Text_20_body"><text:a xlink:type="simple" xlink:href="https://bijbelwiki.famvisser.net/doku.php?id=bijbels:cjb:tekst:openbaring3-19" text:style-name="Internet_20_link" text:visited-style-name="Visited_20_Internet_20_Link">19 </text:a> Allen, die Ik liefheb, bestraf Ik en tuchtig Ik; wees dan ijverig en bekeer u.</text:p>
      <text:p text:style-name="Preformatted_20_Text">liefhebben = phileo (G5368) niet agape<text:line-break/>bestraffen = G3811,<text:s text:c="2"/>berispen, tot schaamte brengen, fouten aantonen, straffen<text:line-break/>tuchtigen<text:s text:c="2"/>= onderwijzen als kinderen, karakter vorming<text:line-break/>ijverig<text:s text:c="4"/>= in vuur staan, verlangen, streven naar<text:line-break/>bekeren<text:s text:c="4"/>= verander ten goede van gedachten, anders gaan denken</text:p>
      <text:p text:style-name="Text_20_body"><text:a xlink:type="simple" xlink:href="https://bijbelwiki.famvisser.net/doku.php?id=bijbels:cjb:tekst:openbaring3-20" text:style-name="Internet_20_link" text:visited-style-name="Visited_20_Internet_20_Link">20 </text:a> Zie, Ik sta aan de deur en Ik klop. Indien iemand naar mijn stem hoort en de deur opent, Ik zal bij hem binnenkomen en maaltijd met hem houden en hij met Mij.</text:p>
      <text:p text:style-name="Preformatted_20_Text">maaltijd houden = gemeenschap hebben, één worden</text:p>
      <text:p text:style-name="Text_20_body"><text:a xlink:type="simple" xlink:href="https://bijbelwiki.famvisser.net/doku.php?id=bijbels:cjb:tekst:openbaring3-21" text:style-name="Internet_20_link" text:visited-style-name="Visited_20_Internet_20_Link">21 </text:a> Wie overwint, hem zal Ik geven met Mij te zitten op mijn troon, gelijk ook Ik heb overwonnen en gezeten ben met mijn Vader op zijn troon.</text:p>
      <text:p text:style-name="Preformatted_20_Text">zitten "in" de troon; vestigen, vertoeven</text:p>
      <text:p text:style-name="Text_20_body"><text:a xlink:type="simple" xlink:href="https://bijbelwiki.famvisser.net/doku.php?id=bijbels:cjb:tekst:openbaring3-22" text:style-name="Internet_20_link" text:visited-style-name="Visited_20_Internet_20_Link">22 </text:a> Wie een oor heeft, die hore, wat de Geest tot de gemeenten zegt.</text:p>
      <table:table table:style-name="Table">
        <table:table-column/>
        <table:table-column/>
        <table:table-row>
          <table:table-cell office:value-type="string" table:style-name="tableheader">
            <text:p text:style-name="Table_20_Heading"> <text:a xlink:type="simple" xlink:href="https://bijbelwiki.famvisser.net/doku.php?id=bijbels:cjb:tekst:openbaring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openbaring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openbaring3</dc:title>
  </office:meta>
</office:document-meta>
</file>