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7"/><text:bookmark-start text:name="__RefHeading___openbaring_7_1"/><text:bookmark-start text:name="openbaring_7"/>Openbaring 7<text:bookmark-end text:name="__RefHeading___openbaring_7_1"/><text:bookmark-end text:name="openbaring_7"/></text:h>
      <text:p text:style-name="Text_20_body"><text:line-break/><text:a xlink:type="simple" xlink:href="https://bijbelwiki.famvisser.net/doku.php?id=commentaar:openbaring7-1" text:style-name="Internet_20_link" text:visited-style-name="Visited_20_Internet_20_Link">1 </text:a> Daarna zag ik vier engelen staan aan de vier hoeken der aarde, die de vier winden der aarde vasthielden, opdat er geen wind zou waaien over de aarde, of over de zee, of over enige boom.
<text:line-break/><text:a xlink:type="simple" xlink:href="https://bijbelwiki.famvisser.net/doku.php?id=commentaar:openbaring7-2" text:style-name="Internet_20_link" text:visited-style-name="Visited_20_Internet_20_Link">2 </text:a> En ik zag een andere engel opkomen van de opgang der zon, hebbende het zegel van de levende God; en hij riep met luider stem tot de vier engelen, aan wie gegeven was aan de aarde en de zee schade toe te brengen,
<text:line-break/><text:a xlink:type="simple" xlink:href="https://bijbelwiki.famvisser.net/doku.php?id=commentaar:openbaring7-3" text:style-name="Internet_20_link" text:visited-style-name="Visited_20_Internet_20_Link">3 </text:a> En hij zeide: Brengt geen schade toe aan de aarde, noch aan de zee, noch aan de bomen, voordat wij de knechten van onze God aan hun voorhoofd verzegeld hebben.
<text:line-break/><text:a xlink:type="simple" xlink:href="https://bijbelwiki.famvisser.net/doku.php?id=commentaar:openbaring7-4" text:style-name="Internet_20_link" text:visited-style-name="Visited_20_Internet_20_Link">4 </text:a> En ik hoorde het getal van hen, die verzegeld waren: honderdvierenveertigduizend waren verzegeld uit alle stammen der kinderen Israels.
<text:line-break/><text:a xlink:type="simple" xlink:href="https://bijbelwiki.famvisser.net/doku.php?id=commentaar:openbaring7-5" text:style-name="Internet_20_link" text:visited-style-name="Visited_20_Internet_20_Link">5 </text:a> Uit de stam Juda twaalfduizend verzegelden, uit de stam Ruben twaalfduizend uit de stam Gad twaalfduizend,
<text:line-break/><text:a xlink:type="simple" xlink:href="https://bijbelwiki.famvisser.net/doku.php?id=commentaar:openbaring7-6" text:style-name="Internet_20_link" text:visited-style-name="Visited_20_Internet_20_Link">6 </text:a> Uit de stam Aser twaalfduizend, uit de stam Naftali twaalfduizend, uit de stam Manasse twaalfduizend,
<text:line-break/><text:a xlink:type="simple" xlink:href="https://bijbelwiki.famvisser.net/doku.php?id=commentaar:openbaring7-7" text:style-name="Internet_20_link" text:visited-style-name="Visited_20_Internet_20_Link">7 </text:a> Uit de stam Simeon twaalfduizend, uit de stam Levi twaalfduizend, uit de stam Issakar twaalfduizend,
<text:line-break/><text:a xlink:type="simple" xlink:href="https://bijbelwiki.famvisser.net/doku.php?id=commentaar:openbaring7-8" text:style-name="Internet_20_link" text:visited-style-name="Visited_20_Internet_20_Link">8 </text:a> Uit de stam Zebulon twaalfduizend, uit de stam Jozef twaalfduizend, uit de stam Benjamin twaalfduizend verzegelden.
<text:line-break/><text:a xlink:type="simple" xlink:href="https://bijbelwiki.famvisser.net/doku.php?id=commentaar:openbaring7-9" text:style-name="Internet_20_link" text:visited-style-name="Visited_20_Internet_20_Link">9 </text:a> Daarna zag ik, en zie, een grote schare, die niemand tellen kon, uit alle volk en stammen en natien en talen stonden voor de troon en voor het Lam, bekleed met witte gewaden en met palmtakken in hun handen.
<text:line-break/><text:a xlink:type="simple" xlink:href="https://bijbelwiki.famvisser.net/doku.php?id=commentaar:openbaring7-10" text:style-name="Internet_20_link" text:visited-style-name="Visited_20_Internet_20_Link">10 </text:a> En zij riepen met luider stem en zeiden: De zaligheid is van onze God, die op de troon gezeten is, en van het Lam!
<text:line-break/><text:a xlink:type="simple" xlink:href="https://bijbelwiki.famvisser.net/doku.php?id=commentaar:openbaring7-11" text:style-name="Internet_20_link" text:visited-style-name="Visited_20_Internet_20_Link">11 </text:a> En al de engelen stonden rondom de troon en de oudsten en de vier dieren, en zij wierpen zich op hun aangezicht voor de troon en aanbaden God,
<text:line-break/><text:a xlink:type="simple" xlink:href="https://bijbelwiki.famvisser.net/doku.php?id=commentaar:openbaring7-12" text:style-name="Internet_20_link" text:visited-style-name="Visited_20_Internet_20_Link">12 </text:a> Zeggende: Amen, de lof en de heerlijkheid, en de wijsheid en de dankzegging, en de eer en de macht en de sterkte zij onze God tot in alle eeuwigheden! Amen.
<text:line-break/><text:a xlink:type="simple" xlink:href="https://bijbelwiki.famvisser.net/doku.php?id=commentaar:openbaring7-13" text:style-name="Internet_20_link" text:visited-style-name="Visited_20_Internet_20_Link">13 </text:a> En een van de oudsten antwoordde en zeide tot mij: Wie zijn dezen, die bekleed zijn met de witte gewaden, en vanwaar zijn zij gekomen?
<text:line-break/><text:a xlink:type="simple" xlink:href="https://bijbelwiki.famvisser.net/doku.php?id=commentaar:openbaring7-14" text:style-name="Internet_20_link" text:visited-style-name="Visited_20_Internet_20_Link">14 </text:a> En ik sprak tot hem: Mijn heer, gij weet het. En hij zeide tot mij: Dezen zijn het, die komen uit de grote verdrukking; en zij hebben hun gewaden gewassen en die wit gemaakt in het bloed des Lams.
<text:line-break/><text:a xlink:type="simple" xlink:href="https://bijbelwiki.famvisser.net/doku.php?id=commentaar:openbaring7-15" text:style-name="Internet_20_link" text:visited-style-name="Visited_20_Internet_20_Link">15 </text:a> Daarom zijn zij voor de troon van God en zij vereren Hem dag en nacht in zijn tempel; en Hij, die op de troon gezeten is, zal zijn tent over hen uitspreiden.
<text:line-break/><text:a xlink:type="simple" xlink:href="https://bijbelwiki.famvisser.net/doku.php?id=commentaar:openbaring7-16" text:style-name="Internet_20_link" text:visited-style-name="Visited_20_Internet_20_Link">16 </text:a> Zij zullen niet meer hongeren en niet meer dorsten, ook zal de zon niet op hen vallen, noch enige hitte,
<text:line-break/><text:a xlink:type="simple" xlink:href="https://bijbelwiki.famvisser.net/doku.php?id=commentaar:openbaring7-17" text:style-name="Internet_20_link" text:visited-style-name="Visited_20_Internet_20_Link">17 </text:a> Want het Lam, dat in het midden van de troon is, zal hen weiden en hen voeren naar waterbronnen des levens; en God zal alle tranen van hun ogen afwissen.</text:p>
      <table:table table:style-name="Table">
        <table:table-column/>
        <table:table-column/>
        <table:table-row>
          <table:table-cell office:value-type="string" table:style-name="tableheader">
            <text:p text:style-name="Table_20_Heading"> <text:a xlink:type="simple" xlink:href="https://bijbelwiki.famvisser.net/doku.php?id=bijbels:cjb:tekst:openbaring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7</dc:title>
  </office:meta>
</office:document-meta>
</file>