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openbaring" text:style-name="Internet_20_link" text:visited-style-name="Visited_20_Internet_20_Link">Terug naar Boek index</text:a> </text:p>
          </table:table-cell>
        </table:table-row>
      </table:table>
      <text:h text:style-name="Heading_20_2" text:outline-level="2"><text:bookmark text:name="bijbels:cjb:tekst:openbaring9"/><text:bookmark-start text:name="__RefHeading___openbaring_9_1"/><text:bookmark-start text:name="openbaring_9"/>Openbaring 9<text:bookmark-end text:name="__RefHeading___openbaring_9_1"/><text:bookmark-end text:name="openbaring_9"/></text:h>
      <text:p text:style-name="Text_20_body"><text:line-break/><text:a xlink:type="simple" xlink:href="https://bijbelwiki.famvisser.net/doku.php?id=commentaar:openbaring9-1" text:style-name="Internet_20_link" text:visited-style-name="Visited_20_Internet_20_Link">1 </text:a> En de vijfde engel blies de bazuin, en ik zag een ster, uit de hemel op de aarde gevallen, en haar werd de sleutel van de put des afgronds gegeven.
<text:line-break/><text:a xlink:type="simple" xlink:href="https://bijbelwiki.famvisser.net/doku.php?id=commentaar:openbaring9-2" text:style-name="Internet_20_link" text:visited-style-name="Visited_20_Internet_20_Link">2 </text:a> En zij opende de put des afgronds en er steeg rook op uit de put, als de rook van een grote oven; en de zon en het zwerk werden verduisterd door de rook van de put.
<text:line-break/><text:a xlink:type="simple" xlink:href="https://bijbelwiki.famvisser.net/doku.php?id=commentaar:openbaring9-3" text:style-name="Internet_20_link" text:visited-style-name="Visited_20_Internet_20_Link">3 </text:a> En uit de rook kwamen sprinkhanen op de aarde te voorschijn en hun werd macht gegeven, gelijk de schorpioenen der aarde macht hebben.
<text:line-break/><text:a xlink:type="simple" xlink:href="https://bijbelwiki.famvisser.net/doku.php?id=commentaar:openbaring9-4" text:style-name="Internet_20_link" text:visited-style-name="Visited_20_Internet_20_Link">4 </text:a> En hun werd gezegd, dat zij aan het gras der aarde geen schade zouden toebrengen, noch aan enig gewas, noch aan enige boom, maar alleen aan de mensen, die het zegel van God niet op hun voorhoofden hadden.
<text:line-break/><text:a xlink:type="simple" xlink:href="https://bijbelwiki.famvisser.net/doku.php?id=commentaar:openbaring9-5" text:style-name="Internet_20_link" text:visited-style-name="Visited_20_Internet_20_Link">5 </text:a> En hun werd gegeven, dat zij hen niet zouden doden, maar dat de mensen zouden gepijnigd worden, vijf maanden lang; en hun pijniging was als de pijniging door een schorpioen, wanneer hij een mens steekt.
<text:line-break/><text:a xlink:type="simple" xlink:href="https://bijbelwiki.famvisser.net/doku.php?id=commentaar:openbaring9-6" text:style-name="Internet_20_link" text:visited-style-name="Visited_20_Internet_20_Link">6 </text:a> En in die dagen zullen de mensen de dood zoeken, maar hem geenszins vinden, en zij zullen begeren te sterven, maar de dood vlucht van hen weg.
<text:line-break/><text:a xlink:type="simple" xlink:href="https://bijbelwiki.famvisser.net/doku.php?id=commentaar:openbaring9-7" text:style-name="Internet_20_link" text:visited-style-name="Visited_20_Internet_20_Link">7 </text:a> En de gedaante der sprinkhanen was als van paarden, die uitgerust zijn tot de oorlog; en op hun koppen waren kransen als van goud en hun aangezichten waren als aangezichten van mensen;
<text:line-break/><text:a xlink:type="simple" xlink:href="https://bijbelwiki.famvisser.net/doku.php?id=commentaar:openbaring9-8" text:style-name="Internet_20_link" text:visited-style-name="Visited_20_Internet_20_Link">8 </text:a> En zij hadden haar als vrouwenhaar en hun tanden waren als die van leeuwen;
<text:line-break/><text:a xlink:type="simple" xlink:href="https://bijbelwiki.famvisser.net/doku.php?id=commentaar:openbaring9-9" text:style-name="Internet_20_link" text:visited-style-name="Visited_20_Internet_20_Link">9 </text:a> En zij hadden borstschilden als ijzeren harnassen en het gedruis van hun vleugels was als het gedruis van wagens, wanneer vele paarden ten strijde draven.
<text:line-break/><text:a xlink:type="simple" xlink:href="https://bijbelwiki.famvisser.net/doku.php?id=commentaar:openbaring9-10" text:style-name="Internet_20_link" text:visited-style-name="Visited_20_Internet_20_Link">10 </text:a> En zij hadden staarten als schorpioenen en angels, en in hun staarten was hun macht om de mensen schade toe te brengen, vijf maanden lang.
<text:line-break/><text:a xlink:type="simple" xlink:href="https://bijbelwiki.famvisser.net/doku.php?id=commentaar:openbaring9-11" text:style-name="Internet_20_link" text:visited-style-name="Visited_20_Internet_20_Link">11 </text:a> Zij hadden over zich als koning de engel des afgronds; zijn naam is in het Hebreeuws Abaddon en in het Grieks heeft hij tot naam Apollyon.
<text:line-break/><text:a xlink:type="simple" xlink:href="https://bijbelwiki.famvisser.net/doku.php?id=commentaar:openbaring9-12" text:style-name="Internet_20_link" text:visited-style-name="Visited_20_Internet_20_Link">12 </text:a> Het eerste wee is voorbijgegaan: zie, nog twee weeen komen hierna.
<text:line-break/><text:a xlink:type="simple" xlink:href="https://bijbelwiki.famvisser.net/doku.php?id=commentaar:openbaring9-13" text:style-name="Internet_20_link" text:visited-style-name="Visited_20_Internet_20_Link">13 </text:a> En de zesde engel blies de bazuin, en ik hoorde een stem uit de vier horens van het gouden altaar, dat voor God staat,
<text:line-break/><text:a xlink:type="simple" xlink:href="https://bijbelwiki.famvisser.net/doku.php?id=commentaar:openbaring9-14" text:style-name="Internet_20_link" text:visited-style-name="Visited_20_Internet_20_Link">14 </text:a> Zeggende tot de zesde engel, die de bazuin had: Laat de vier engelen los, die bij de grote rivier, de Eufraat, gebonden zijn.
<text:line-break/><text:a xlink:type="simple" xlink:href="https://bijbelwiki.famvisser.net/doku.php?id=commentaar:openbaring9-15" text:style-name="Internet_20_link" text:visited-style-name="Visited_20_Internet_20_Link">15 </text:a> En de vier engelen, die tegen het uur en de dag en de maand en het jaar waren gereed gehouden, werden losgelaten om het derde deel van de mensen te doden.
<text:line-break/><text:a xlink:type="simple" xlink:href="https://bijbelwiki.famvisser.net/doku.php?id=commentaar:openbaring9-16" text:style-name="Internet_20_link" text:visited-style-name="Visited_20_Internet_20_Link">16 </text:a> En het getal der legerscharen van de ruiterij was tweemaal tienduizend tienduizendtallen; ik hoorde hun aantal.
<text:line-break/><text:a xlink:type="simple" xlink:href="https://bijbelwiki.famvisser.net/doku.php?id=commentaar:openbaring9-17" text:style-name="Internet_20_link" text:visited-style-name="Visited_20_Internet_20_Link">17 </text:a> En aldus zag ik in dit gezicht de paarden en hen, die erop gezeten waren: zij hadden rossige en blauwe en zwavelkleurige harnassen, en de koppen der paarden waren als leeuwenkoppen, en uit hun bek kwam vuur en rook en zwavel.
<text:line-break/><text:a xlink:type="simple" xlink:href="https://bijbelwiki.famvisser.net/doku.php?id=commentaar:openbaring9-18" text:style-name="Internet_20_link" text:visited-style-name="Visited_20_Internet_20_Link">18 </text:a> Door deze drie plagen werd het derde deel van de mensen gedood: door het vuur en de rook en de zwavel, die uit hun bek kwamen.
<text:line-break/><text:a xlink:type="simple" xlink:href="https://bijbelwiki.famvisser.net/doku.php?id=commentaar:openbaring9-19" text:style-name="Internet_20_link" text:visited-style-name="Visited_20_Internet_20_Link">19 </text:a> Want de macht der paarden ligt in hun bek en in hun staarten. Want hun staarten zijn als slangen, met koppen, en daarmede brengen zij schade toe.
<text:line-break/><text:a xlink:type="simple" xlink:href="https://bijbelwiki.famvisser.net/doku.php?id=commentaar:openbaring9-20" text:style-name="Internet_20_link" text:visited-style-name="Visited_20_Internet_20_Link">20 </text:a> En wie van de mensen overgebleven waren, die niet gedood waren door deze plagen, bekeerden zich toch niet van de werken hunner handen, om de boze geesten niet [meer] te aanbidden en de gouden, zilveren, koperen, stenen en houten afgoden, die niet kunnen zien, noch horen of gaan;
<text:line-break/><text:a xlink:type="simple" xlink:href="https://bijbelwiki.famvisser.net/doku.php?id=commentaar:openbaring9-21" text:style-name="Internet_20_link" text:visited-style-name="Visited_20_Internet_20_Link">21 </text:a> En zij bekeerden zich niet van hun moorden, noch van hun toverijen, noch van hun hoererij, noch van hun dieverijen.</text:p>
      <table:table table:style-name="Table">
        <table:table-column/>
        <table:table-column/>
        <table:table-row>
          <table:table-cell office:value-type="string" table:style-name="tableheader">
            <text:p text:style-name="Table_20_Heading"> <text:a xlink:type="simple" xlink:href="https://bijbelwiki.famvisser.net/doku.php?id=bijbels:cjb:tekst:openbaring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openbaring1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openbaring9</dc:title>
  </office:meta>
</office:document-meta>
</file>