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12"/><text:bookmark-start text:name="__RefHeading___prediker_12_1"/><text:bookmark-start text:name="prediker_12"/>Prediker 12<text:bookmark-end text:name="__RefHeading___prediker_12_1"/><text:bookmark-end text:name="prediker_12"/></text:h>
      <text:p text:style-name="Text_20_body"><text:line-break/><text:a xlink:type="simple" xlink:href="https://bijbelwiki.famvisser.net/doku.php?id=commentaar:prediker12-1" text:style-name="Internet_20_link" text:visited-style-name="Visited_20_Internet_20_Link">1 </text:a> Gedenk dan uw Schepper in uw jongelingsjaren, voordat de kwade dagen komen en de jaren naderen, waarvan gij zegt: Ik heb daarin geen behagen;
<text:line-break/><text:a xlink:type="simple" xlink:href="https://bijbelwiki.famvisser.net/doku.php?id=commentaar:prediker12-2" text:style-name="Internet_20_link" text:visited-style-name="Visited_20_Internet_20_Link">2 </text:a> Voordat de zon verduisterd wordt evenals het licht en de maan en de sterren en de wolken na de regen wederkeren;
<text:line-break/><text:a xlink:type="simple" xlink:href="https://bijbelwiki.famvisser.net/doku.php?id=commentaar:prediker12-3" text:style-name="Internet_20_link" text:visited-style-name="Visited_20_Internet_20_Link">3 </text:a> Op de dag, dat de wachters van het huis beven en de sterke mannen zich krommen, en de maalsters ophouden, omdat haar aantal gering geworden is, en zij, die uit de vensters zien, hun glans verliezen,
<text:line-break/><text:a xlink:type="simple" xlink:href="https://bijbelwiki.famvisser.net/doku.php?id=commentaar:prediker12-4" text:style-name="Internet_20_link" text:visited-style-name="Visited_20_Internet_20_Link">4 </text:a> En de deuren naar de straat gesloten worden; als het geluid van de molen verzwakt, en de stem hoog wordt als die van een vogel en alle tonen gedempt worden;
<text:line-break/><text:a xlink:type="simple" xlink:href="https://bijbelwiki.famvisser.net/doku.php?id=commentaar:prediker12-5" text:style-name="Internet_20_link" text:visited-style-name="Visited_20_Internet_20_Link">5 </text:a> Op de dag, dat men ook vreest voor de hoogte, en er verschrikkingen op de weg zijn, de amandelboom bloeit, de sprinkhaan zich voortsleept en de kapperbes niet meer helpt (want de mens gaat naar zijn eeuwig huis en de rouwklagers gaan rond op de straat);
<text:line-break/><text:a xlink:type="simple" xlink:href="https://bijbelwiki.famvisser.net/doku.php?id=commentaar:prediker12-6" text:style-name="Internet_20_link" text:visited-style-name="Visited_20_Internet_20_Link">6 </text:a> Voordat het zilveren koord losgemaakt en de gouden lamp verbroken wordt; voordat de kruik bij de bron verbrijzeld en het scheprad in de put verbroken wordt,
<text:line-break/><text:a xlink:type="simple" xlink:href="https://bijbelwiki.famvisser.net/doku.php?id=commentaar:prediker12-7" text:style-name="Internet_20_link" text:visited-style-name="Visited_20_Internet_20_Link">7 </text:a> En het stof wederkeert tot de aarde, zoals het geweest is, en de geest wederkeert tot God, die hem geschonken heeft.
<text:line-break/><text:a xlink:type="simple" xlink:href="https://bijbelwiki.famvisser.net/doku.php?id=commentaar:prediker12-8" text:style-name="Internet_20_link" text:visited-style-name="Visited_20_Internet_20_Link">8 </text:a> Ijdelheid der ijdelheden, zegt de Prediker, alles is ijdelheid!
<text:line-break/><text:a xlink:type="simple" xlink:href="https://bijbelwiki.famvisser.net/doku.php?id=commentaar:prediker12-9" text:style-name="Internet_20_link" text:visited-style-name="Visited_20_Internet_20_Link">9 </text:a> En behalve dat Prediker wijs geweest is, heeft hij het volk in kennis onderwezen; en hij overwoog en onderzocht, hij stelde vele spreuken op.
<text:line-break/><text:a xlink:type="simple" xlink:href="https://bijbelwiki.famvisser.net/doku.php?id=commentaar:prediker12-10" text:style-name="Internet_20_link" text:visited-style-name="Visited_20_Internet_20_Link">10 </text:a> Prediker zocht welgevallige woorden te vinden, een oprecht geschrift, betrouwbare woorden.
<text:line-break/><text:a xlink:type="simple" xlink:href="https://bijbelwiki.famvisser.net/doku.php?id=commentaar:prediker12-11" text:style-name="Internet_20_link" text:visited-style-name="Visited_20_Internet_20_Link">11 </text:a> De woorden der wijzen zijn als prikkelen; als ingeslagen nagelen zijn de verzamelingen daarvan; gegeven zijn zij door een herder.
<text:line-break/><text:a xlink:type="simple" xlink:href="https://bijbelwiki.famvisser.net/doku.php?id=commentaar:prediker12-12" text:style-name="Internet_20_link" text:visited-style-name="Visited_20_Internet_20_Link">12 </text:a> En overigens, mijn zoon, wees gewaarschuwd; er is geen einde aan het maken van veel boeken en veel doorvorsen is afmatting voor het lichaam.
<text:line-break/><text:a xlink:type="simple" xlink:href="https://bijbelwiki.famvisser.net/doku.php?id=commentaar:prediker12-13" text:style-name="Internet_20_link" text:visited-style-name="Visited_20_Internet_20_Link">13 </text:a> Van al het gehoorde is het slotwoord: Vrees God en onderhoud zijn geboden, want dit geldt voor alle mensen.
<text:line-break/><text:a xlink:type="simple" xlink:href="https://bijbelwiki.famvisser.net/doku.php?id=commentaar:prediker12-14" text:style-name="Internet_20_link" text:visited-style-name="Visited_20_Internet_20_Link">14 </text:a> Want God zal elke daad doen komen in het gericht over al het verborgene, hetzij goed, hetzij kwaad.</text:p>
      <table:table table:style-name="Table">
        <table:table-column/>
        <table:table-row>
          <table:table-cell office:value-type="string" table:style-name="tableheader">
            <text:p text:style-name="Table_20_Heading"> <text:a xlink:type="simple" xlink:href="https://bijbelwiki.famvisser.net/doku.php?id=bijbels:cjb:tekst:prediker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12</dc:title>
  </office:meta>
</office:document-meta>
</file>