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"/><text:bookmark-start text:name="__RefHeading___psalmen_1_1"/><text:bookmark-start text:name="psalmen_1"/>Psalmen 1<text:bookmark-end text:name="__RefHeading___psalmen_1_1"/><text:bookmark-end text:name="psalmen_1"/></text:h>
      <text:p text:style-name="Text_20_body"><text:line-break/><text:a xlink:type="simple" xlink:href="https://bijbelwiki.famvisser.net/doku.php?id=commentaar:psalmen1-1" text:style-name="Internet_20_link" text:visited-style-name="Visited_20_Internet_20_Link">1 </text:a> Welzalig de man die niet wandelt in de raad der goddelozen, die niet staat op de weg der zondaars, noch zit in de kring der spotters;
<text:line-break/><text:a xlink:type="simple" xlink:href="https://bijbelwiki.famvisser.net/doku.php?id=commentaar:psalmen1-2" text:style-name="Internet_20_link" text:visited-style-name="Visited_20_Internet_20_Link">2 </text:a> Maar aan des Heren wet zijn welgevallen heeft, en diens wet overpeinst bij dag en bij nacht.
<text:line-break/><text:a xlink:type="simple" xlink:href="https://bijbelwiki.famvisser.net/doku.php?id=commentaar:psalmen1-3" text:style-name="Internet_20_link" text:visited-style-name="Visited_20_Internet_20_Link">3 </text:a> Want hij is als een boom, geplant aan waterstromen, die zijn vrucht geeft op zijn tijd, welks loof niet verwelkt; - al wat hij onderneemt, gelukt.
<text:line-break/><text:a xlink:type="simple" xlink:href="https://bijbelwiki.famvisser.net/doku.php?id=commentaar:psalmen1-4" text:style-name="Internet_20_link" text:visited-style-name="Visited_20_Internet_20_Link">4 </text:a> Niet alzo de goddelozen: die toch zijn als kaf dat de wind verstrooit.
<text:line-break/><text:a xlink:type="simple" xlink:href="https://bijbelwiki.famvisser.net/doku.php?id=commentaar:psalmen1-5" text:style-name="Internet_20_link" text:visited-style-name="Visited_20_Internet_20_Link">5 </text:a> Daarom houden de goddelozen geen stand in het gericht, noch de zondaars in de vergadering der rechtvaardigen,
<text:line-break/><text:a xlink:type="simple" xlink:href="https://bijbelwiki.famvisser.net/doku.php?id=commentaar:psalmen1-6" text:style-name="Internet_20_link" text:visited-style-name="Visited_20_Internet_20_Link">6 </text:a> Want de Here kent de weg der rechtvaardigen, maar de weg der goddelozen vergaat.
<text:line-break/><text:a xlink:type="simple" xlink:href="https://bijbelwiki.famvisser.net/doku.php?id=commentaar:psalmen1" text:style-name="Internet_20_link" text:visited-style-name="Visited_20_Internet_20_Link">psalmen1-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</dc:title>
  </office:meta>
</office:document-meta>
</file>