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"/><text:bookmark-start text:name="__RefHeading___psalmen_10_1"/><text:bookmark-start text:name="psalmen_10"/>Psalmen 10<text:bookmark-end text:name="__RefHeading___psalmen_10_1"/><text:bookmark-end text:name="psalmen_10"/></text:h>
      <text:p text:style-name="Text_20_body"><text:line-break/><text:a xlink:type="simple" xlink:href="https://bijbelwiki.famvisser.net/doku.php?id=commentaar:psalmen10-1" text:style-name="Internet_20_link" text:visited-style-name="Visited_20_Internet_20_Link">1 </text:a> Waarom, Here, staat Gij van verre, verbergt Gij U in tijden van nood?
<text:line-break/><text:a xlink:type="simple" xlink:href="https://bijbelwiki.famvisser.net/doku.php?id=commentaar:psalmen10-2" text:style-name="Internet_20_link" text:visited-style-name="Visited_20_Internet_20_Link">2 </text:a> Over de trots van de goddeloze is de ellendige ontstoken. Laat hen verstrikt worden in de boze plannen die zij bedacht hebben.
<text:line-break/><text:a xlink:type="simple" xlink:href="https://bijbelwiki.famvisser.net/doku.php?id=commentaar:psalmen10-3" text:style-name="Internet_20_link" text:visited-style-name="Visited_20_Internet_20_Link">3 </text:a> De goddeloze immers roemt naar hartelust, de woekeraar spreekt zegenwensen, hij versmaadt de Here.
<text:line-break/><text:a xlink:type="simple" xlink:href="https://bijbelwiki.famvisser.net/doku.php?id=commentaar:psalmen10-4" text:style-name="Internet_20_link" text:visited-style-name="Visited_20_Internet_20_Link">4 </text:a> De goddeloze met zijn neus in de hoogte [denkt]: Hij vraagt geen rekenschap; al zijn gedachten zijn: Er is geen God.
<text:line-break/><text:a xlink:type="simple" xlink:href="https://bijbelwiki.famvisser.net/doku.php?id=commentaar:psalmen10-5" text:style-name="Internet_20_link" text:visited-style-name="Visited_20_Internet_20_Link">5 </text:a> Zijn wegen zijn voorspoedig te allen tijde. Uw gerichten zijn hem te hoog, hij blaast tegen allen die hem benauwen;
<text:line-break/><text:a xlink:type="simple" xlink:href="https://bijbelwiki.famvisser.net/doku.php?id=commentaar:psalmen10-6" text:style-name="Internet_20_link" text:visited-style-name="Visited_20_Internet_20_Link">6 </text:a> Hij zegt in zijn hart: Ik zal niet wankelen, ik, die van geslacht tot geslacht niet in rampspoed zal raken.
<text:line-break/><text:a xlink:type="simple" xlink:href="https://bijbelwiki.famvisser.net/doku.php?id=commentaar:psalmen10-7" text:style-name="Internet_20_link" text:visited-style-name="Visited_20_Internet_20_Link">7 </text:a> Zijn mond is vervuld van vloek en bedrog en verdrukking, onder zijn tong zijn ongerechtigheid en onheil,
<text:line-break/><text:a xlink:type="simple" xlink:href="https://bijbelwiki.famvisser.net/doku.php?id=commentaar:psalmen10-8" text:style-name="Internet_20_link" text:visited-style-name="Visited_20_Internet_20_Link">8 </text:a> Hij ligt in hinderlaag bij de gehuchten, in het verborgene doodt hij de onschuldige. Zijn ogen bespieden de zwakke,
<text:line-break/><text:a xlink:type="simple" xlink:href="https://bijbelwiki.famvisser.net/doku.php?id=commentaar:psalmen10-9" text:style-name="Internet_20_link" text:visited-style-name="Visited_20_Internet_20_Link">9 </text:a> Hij loert in het verborgene als een leeuw in de struiken; hij loert om de ellendige te vangen, hij vangt de ellendige, hem trekkend in zijn net.
<text:line-break/><text:a xlink:type="simple" xlink:href="https://bijbelwiki.famvisser.net/doku.php?id=commentaar:psalmen10-10" text:style-name="Internet_20_link" text:visited-style-name="Visited_20_Internet_20_Link">10 </text:a> Hij bukt, duikt ineen, en de zwakken vallen in zijn sterke klauwen.
<text:line-break/><text:a xlink:type="simple" xlink:href="https://bijbelwiki.famvisser.net/doku.php?id=commentaar:psalmen10-11" text:style-name="Internet_20_link" text:visited-style-name="Visited_20_Internet_20_Link">11 </text:a> Hij zegt in zijn hart: God vergeet het, Hij verbergt zijn aangezicht, Hij ziet het in eeuwigheid niet.
<text:line-break/><text:a xlink:type="simple" xlink:href="https://bijbelwiki.famvisser.net/doku.php?id=commentaar:psalmen10-12" text:style-name="Internet_20_link" text:visited-style-name="Visited_20_Internet_20_Link">12 </text:a> Sta op, Here! o God, hef uw hand op, vergeet de ellendigen niet.
<text:line-break/><text:a xlink:type="simple" xlink:href="https://bijbelwiki.famvisser.net/doku.php?id=commentaar:psalmen10-13" text:style-name="Internet_20_link" text:visited-style-name="Visited_20_Internet_20_Link">13 </text:a> Waarom smaadt de goddeloze God, spreekt hij in zijn hart: Gij vraagt geen rekenschap.
<text:line-break/><text:a xlink:type="simple" xlink:href="https://bijbelwiki.famvisser.net/doku.php?id=commentaar:psalmen10-14" text:style-name="Internet_20_link" text:visited-style-name="Visited_20_Internet_20_Link">14 </text:a> Gij ziet het, want Gij aanschouwt moeite en verdriet, om het in uw hand te leggen. Op U verlaat zich de zwakke, voor de wees zijt Gij een helper.
<text:line-break/><text:a xlink:type="simple" xlink:href="https://bijbelwiki.famvisser.net/doku.php?id=commentaar:psalmen10-15" text:style-name="Internet_20_link" text:visited-style-name="Visited_20_Internet_20_Link">15 </text:a> Verbreek de arm van de goddeloze en boze, straf zijn goddeloosheid, totdat Gij ze niet meer vindt.
<text:line-break/><text:a xlink:type="simple" xlink:href="https://bijbelwiki.famvisser.net/doku.php?id=commentaar:psalmen10-16" text:style-name="Internet_20_link" text:visited-style-name="Visited_20_Internet_20_Link">16 </text:a> De Here is Koning, eeuwig en altoos. De volken zijn vergaan uit zijn land.
<text:line-break/><text:a xlink:type="simple" xlink:href="https://bijbelwiki.famvisser.net/doku.php?id=commentaar:psalmen10-17" text:style-name="Internet_20_link" text:visited-style-name="Visited_20_Internet_20_Link">17 </text:a> De begeerte der ootmoedigen hebt Gij, Here, gehoord: Gij sterkt hun hart, uw oor merkt op,
<text:line-break/><text:a xlink:type="simple" xlink:href="https://bijbelwiki.famvisser.net/doku.php?id=commentaar:psalmen10-18" text:style-name="Internet_20_link" text:visited-style-name="Visited_20_Internet_20_Link">18 </text:a> Om recht te doen de wees en de verdrukte, zodat nooit meer een aards sterveling schrik aanjaag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</dc:title>
  </office:meta>
</office:document-meta>
</file>