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01"/><text:bookmark-start text:name="__RefHeading___psalmen_101_1"/><text:bookmark-start text:name="psalmen_101"/>Psalmen 101<text:bookmark-end text:name="__RefHeading___psalmen_101_1"/><text:bookmark-end text:name="psalmen_101"/></text:h>
      <text:p text:style-name="Text_20_body"><text:line-break/><text:a xlink:type="simple" xlink:href="https://bijbelwiki.famvisser.net/doku.php?id=commentaar:psalmen101-1" text:style-name="Internet_20_link" text:visited-style-name="Visited_20_Internet_20_Link">1 </text:a> Van David. Een psalm. Van goedertierenheid en recht wil ik zingen, U, o Here, wil ik psalmzingen.
<text:line-break/><text:a xlink:type="simple" xlink:href="https://bijbelwiki.famvisser.net/doku.php?id=commentaar:psalmen101-2" text:style-name="Internet_20_link" text:visited-style-name="Visited_20_Internet_20_Link">2 </text:a> Ik wil acht geven op een onberispelijke wandel. Wanneer zult Gij tot mij komen? Ik wandel in oprechtheid mijns harten in mijn huis;
<text:line-break/><text:a xlink:type="simple" xlink:href="https://bijbelwiki.famvisser.net/doku.php?id=commentaar:psalmen101-3" text:style-name="Internet_20_link" text:visited-style-name="Visited_20_Internet_20_Link">3 </text:a> Ik stel geen schandelijke dingen voor mijn ogen; ik haat het doen der afvalligen, het kleeft mij niet aan.
<text:line-break/><text:a xlink:type="simple" xlink:href="https://bijbelwiki.famvisser.net/doku.php?id=commentaar:psalmen101-4" text:style-name="Internet_20_link" text:visited-style-name="Visited_20_Internet_20_Link">4 </text:a> Een verkeerd hart wijke verre van mij, de boze wil ik niet kennen.
<text:line-break/><text:a xlink:type="simple" xlink:href="https://bijbelwiki.famvisser.net/doku.php?id=commentaar:psalmen101-5" text:style-name="Internet_20_link" text:visited-style-name="Visited_20_Internet_20_Link">5 </text:a> Wie zijn naaste heimelijk lastert, die zal ik verdelgen; wie hoog van ogen en trots van hart is, die duld ik niet.
<text:line-break/><text:a xlink:type="simple" xlink:href="https://bijbelwiki.famvisser.net/doku.php?id=commentaar:psalmen101-6" text:style-name="Internet_20_link" text:visited-style-name="Visited_20_Internet_20_Link">6 </text:a> Mijn ogen zijn op de getrouwen in den lande om bij mij te wonen; wie onberispelijk wandelt, die zal mij dienen.
<text:line-break/><text:a xlink:type="simple" xlink:href="https://bijbelwiki.famvisser.net/doku.php?id=commentaar:psalmen101-7" text:style-name="Internet_20_link" text:visited-style-name="Visited_20_Internet_20_Link">7 </text:a> In mijn huis zal geen bedrieger wonen; de leugenspreker zal niet bestaan voor mijn ogen.
<text:line-break/><text:a xlink:type="simple" xlink:href="https://bijbelwiki.famvisser.net/doku.php?id=commentaar:psalmen101-8" text:style-name="Internet_20_link" text:visited-style-name="Visited_20_Internet_20_Link">8 </text:a> Elke morgen zal ik verdelgen alle goddelozen des lands, en uit de stad des Heren uitroeien alle bedrijvers van ongerechtig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0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0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01</dc:title>
  </office:meta>
</office:document-meta>
</file>