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1"/><text:bookmark-start text:name="__RefHeading___psalmen_11_1"/><text:bookmark-start text:name="psalmen_11"/>Psalmen 11<text:bookmark-end text:name="__RefHeading___psalmen_11_1"/><text:bookmark-end text:name="psalmen_11"/></text:h>
      <text:p text:style-name="Text_20_body"><text:line-break/><text:a xlink:type="simple" xlink:href="https://bijbelwiki.famvisser.net/doku.php?id=commentaar:psalmen11-1" text:style-name="Internet_20_link" text:visited-style-name="Visited_20_Internet_20_Link">1 </text:a> Voor de koorleider. Van David. Bij de Here schuil ik. Hoe durft gij dan tot mij zeggen: Vliedt naar uw gebergte als vogels?
<text:line-break/><text:a xlink:type="simple" xlink:href="https://bijbelwiki.famvisser.net/doku.php?id=commentaar:psalmen11-2" text:style-name="Internet_20_link" text:visited-style-name="Visited_20_Internet_20_Link">2 </text:a> Want zie, de goddelozen spannen de boog, zij leggen hun pijl op de pees, om oprechten van hart in het duister te treffen.
<text:line-break/><text:a xlink:type="simple" xlink:href="https://bijbelwiki.famvisser.net/doku.php?id=commentaar:psalmen11-3" text:style-name="Internet_20_link" text:visited-style-name="Visited_20_Internet_20_Link">3 </text:a> Wanneer de grondslagen zijn vernield, wat kan dan de rechtvaardige doen?
<text:line-break/><text:a xlink:type="simple" xlink:href="https://bijbelwiki.famvisser.net/doku.php?id=commentaar:psalmen11-4" text:style-name="Internet_20_link" text:visited-style-name="Visited_20_Internet_20_Link">4 </text:a> De Here woont in zijn heilig paleis, de Here heeft in de hemel zijn troon; zijn ogen slaan gade, zijn blikken doorvorsen de mensenkinderen.
<text:line-break/><text:a xlink:type="simple" xlink:href="https://bijbelwiki.famvisser.net/doku.php?id=commentaar:psalmen11-5" text:style-name="Internet_20_link" text:visited-style-name="Visited_20_Internet_20_Link">5 </text:a> De Here toetst de rechtvaardige en de goddeloze; en wie geweld bemint, die haat Hij.
<text:line-break/><text:a xlink:type="simple" xlink:href="https://bijbelwiki.famvisser.net/doku.php?id=commentaar:psalmen11-6" text:style-name="Internet_20_link" text:visited-style-name="Visited_20_Internet_20_Link">6 </text:a> Hij regent op de goddelozen vurige kolen en zwavel, schroeiende wind is het deel van hun beker.
<text:line-break/><text:a xlink:type="simple" xlink:href="https://bijbelwiki.famvisser.net/doku.php?id=commentaar:psalmen11-7" text:style-name="Internet_20_link" text:visited-style-name="Visited_20_Internet_20_Link">7 </text:a> Want de Here is rechtvaardig en Hij heeft gerechtigheid lief; de oprechten zullen zijn aangezicht aanschouw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1</dc:title>
  </office:meta>
</office:document-meta>
</file>