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0"/><text:bookmark-start text:name="__RefHeading___psalmen_110_1"/><text:bookmark-start text:name="psalmen_110"/>Psalmen 110<text:bookmark-end text:name="__RefHeading___psalmen_110_1"/><text:bookmark-end text:name="psalmen_110"/></text:h>
      <text:p text:style-name="Text_20_body"><text:line-break/><text:a xlink:type="simple" xlink:href="https://bijbelwiki.famvisser.net/doku.php?id=commentaar:psalmen110-1" text:style-name="Internet_20_link" text:visited-style-name="Visited_20_Internet_20_Link">1 </text:a> Van David. Een psalm. Aldus luidt het woord des Heren tot mijn Here: Zet u aan mijn rechterhand, totdat Ik uw vijanden gelegd heb als een voetbank voor uw voeten.
<text:line-break/><text:a xlink:type="simple" xlink:href="https://bijbelwiki.famvisser.net/doku.php?id=commentaar:psalmen110-2" text:style-name="Internet_20_link" text:visited-style-name="Visited_20_Internet_20_Link">2 </text:a> De Here strekt van Sion uw machtige scepter uit: heers te midden van uw vijanden.
<text:line-break/><text:a xlink:type="simple" xlink:href="https://bijbelwiki.famvisser.net/doku.php?id=commentaar:psalmen110-3" text:style-name="Internet_20_link" text:visited-style-name="Visited_20_Internet_20_Link">3 </text:a> Uw volk is een en al gewilligheid ten dage van uw heerban; in heilige feestdos rijst uit de schoot van de dageraad de dauw uwer jonge mannen voor u op.
<text:line-break/><text:a xlink:type="simple" xlink:href="https://bijbelwiki.famvisser.net/doku.php?id=commentaar:psalmen110-4" text:style-name="Internet_20_link" text:visited-style-name="Visited_20_Internet_20_Link">4 </text:a> De Here heeft gezworen en het berouwt Hem niet: Gij zijt priester voor eeuwig, naar de wijze van Melchisedek.
<text:line-break/><text:a xlink:type="simple" xlink:href="https://bijbelwiki.famvisser.net/doku.php?id=commentaar:psalmen110-5" text:style-name="Internet_20_link" text:visited-style-name="Visited_20_Internet_20_Link">5 </text:a> De Here is aan uw rechterhand. Hij verplettert koningen ten dage van zijn toorn;
<text:line-break/><text:a xlink:type="simple" xlink:href="https://bijbelwiki.famvisser.net/doku.php?id=commentaar:psalmen110-6" text:style-name="Internet_20_link" text:visited-style-name="Visited_20_Internet_20_Link">6 </text:a> Hij houdt gericht onder de heidenen, hoopt lijken op, verplettert hoofden op het wijde veld.
<text:line-break/><text:a xlink:type="simple" xlink:href="https://bijbelwiki.famvisser.net/doku.php?id=commentaar:psalmen110-7" text:style-name="Internet_20_link" text:visited-style-name="Visited_20_Internet_20_Link">7 </text:a> Hij drinkt onderweg uit de beek; daarom heft hij het hoofd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0</dc:title>
  </office:meta>
</office:document-meta>
</file>