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11"/><text:bookmark-start text:name="__RefHeading___psalmen_111_1"/><text:bookmark-start text:name="psalmen_111"/>Psalmen 111<text:bookmark-end text:name="__RefHeading___psalmen_111_1"/><text:bookmark-end text:name="psalmen_111"/></text:h>
      <text:p text:style-name="Text_20_body"><text:line-break/><text:a xlink:type="simple" xlink:href="https://bijbelwiki.famvisser.net/doku.php?id=commentaar:psalmen111-1" text:style-name="Internet_20_link" text:visited-style-name="Visited_20_Internet_20_Link">1 </text:a> Halleluja. Ik zal de Here van ganser harte loven, in de kring der oprechten en in de vergadering.
<text:line-break/><text:a xlink:type="simple" xlink:href="https://bijbelwiki.famvisser.net/doku.php?id=commentaar:psalmen111-2" text:style-name="Internet_20_link" text:visited-style-name="Visited_20_Internet_20_Link">2 </text:a> Groot zijn de werken des Heren, na te speuren door allen die er behagen in hebben.
<text:line-break/><text:a xlink:type="simple" xlink:href="https://bijbelwiki.famvisser.net/doku.php?id=commentaar:psalmen111-3" text:style-name="Internet_20_link" text:visited-style-name="Visited_20_Internet_20_Link">3 </text:a> Majesteit en luister is zijn doen, en zijn gerechtigheid houdt eeuwig stand.
<text:line-break/><text:a xlink:type="simple" xlink:href="https://bijbelwiki.famvisser.net/doku.php?id=commentaar:psalmen111-4" text:style-name="Internet_20_link" text:visited-style-name="Visited_20_Internet_20_Link">4 </text:a> Hij heeft voor zijn wonderen een gedachtenis gesticht; genadig en barmhartig is de Here.
<text:line-break/><text:a xlink:type="simple" xlink:href="https://bijbelwiki.famvisser.net/doku.php?id=commentaar:psalmen111-5" text:style-name="Internet_20_link" text:visited-style-name="Visited_20_Internet_20_Link">5 </text:a> Hij gaf spijze aan wie Hem vrezen, en gedenkt voor eeuwig zijn verbond.
<text:line-break/><text:a xlink:type="simple" xlink:href="https://bijbelwiki.famvisser.net/doku.php?id=commentaar:psalmen111-6" text:style-name="Internet_20_link" text:visited-style-name="Visited_20_Internet_20_Link">6 </text:a> Hij deed zijn volk de kracht van zijn werken kennen door hun de erve der heidenen te geven.
<text:line-break/><text:a xlink:type="simple" xlink:href="https://bijbelwiki.famvisser.net/doku.php?id=commentaar:psalmen111-7" text:style-name="Internet_20_link" text:visited-style-name="Visited_20_Internet_20_Link">7 </text:a> De werken zijner handen zijn waarheid en recht, betrouwbaar zijn al zijn bevelen,
<text:line-break/><text:a xlink:type="simple" xlink:href="https://bijbelwiki.famvisser.net/doku.php?id=commentaar:psalmen111-8" text:style-name="Internet_20_link" text:visited-style-name="Visited_20_Internet_20_Link">8 </text:a> Vastgesteld voor immer en altoos, volbracht in waarheid en oprechtheid.
<text:line-break/><text:a xlink:type="simple" xlink:href="https://bijbelwiki.famvisser.net/doku.php?id=commentaar:psalmen111-9" text:style-name="Internet_20_link" text:visited-style-name="Visited_20_Internet_20_Link">9 </text:a> Hij heeft aan zijn volk verlossing gezonden, Hij heeft zijn verbond voor eeuwig verordend; heilig en geducht is zijn naam.
<text:line-break/><text:a xlink:type="simple" xlink:href="https://bijbelwiki.famvisser.net/doku.php?id=commentaar:psalmen111-10" text:style-name="Internet_20_link" text:visited-style-name="Visited_20_Internet_20_Link">10 </text:a> De vreze des Heren is het begin der wijsheid, een goed inzicht hebben allen die ze betrachten. Zijn lof houdt eeuwig st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11</dc:title>
  </office:meta>
</office:document-meta>
</file>