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12"/><text:bookmark-start text:name="__RefHeading___psalmen_112_1"/><text:bookmark-start text:name="psalmen_112"/>Psalmen 112<text:bookmark-end text:name="__RefHeading___psalmen_112_1"/><text:bookmark-end text:name="psalmen_112"/></text:h>
      <text:p text:style-name="Text_20_body"><text:line-break/><text:a xlink:type="simple" xlink:href="https://bijbelwiki.famvisser.net/doku.php?id=commentaar:psalmen112-1" text:style-name="Internet_20_link" text:visited-style-name="Visited_20_Internet_20_Link">1 </text:a> Halleluja. Welzalig de man, die de Here vreest, die van harte lust heeft in zijn geboden.
<text:line-break/><text:a xlink:type="simple" xlink:href="https://bijbelwiki.famvisser.net/doku.php?id=commentaar:psalmen112-2" text:style-name="Internet_20_link" text:visited-style-name="Visited_20_Internet_20_Link">2 </text:a> Zijn nakroost zal machtig zijn op aarde, het geslacht der oprechten zal gezegend worden;
<text:line-break/><text:a xlink:type="simple" xlink:href="https://bijbelwiki.famvisser.net/doku.php?id=commentaar:psalmen112-3" text:style-name="Internet_20_link" text:visited-style-name="Visited_20_Internet_20_Link">3 </text:a> Overvloed en rijkdom zijn in zijn huis, zijn gerechtigheid houdt voor immer stand.
<text:line-break/><text:a xlink:type="simple" xlink:href="https://bijbelwiki.famvisser.net/doku.php?id=commentaar:psalmen112-4" text:style-name="Internet_20_link" text:visited-style-name="Visited_20_Internet_20_Link">4 </text:a> Voor de oprechten gaat het Licht in de duisternis op, genadig en barmhartig en rechtvaardig.
<text:line-break/><text:a xlink:type="simple" xlink:href="https://bijbelwiki.famvisser.net/doku.php?id=commentaar:psalmen112-5" text:style-name="Internet_20_link" text:visited-style-name="Visited_20_Internet_20_Link">5 </text:a> Voorspoedig is de man die zich ontfermt en uitleent, die zijn zaken recht behartigt;
<text:line-break/><text:a xlink:type="simple" xlink:href="https://bijbelwiki.famvisser.net/doku.php?id=commentaar:psalmen112-6" text:style-name="Internet_20_link" text:visited-style-name="Visited_20_Internet_20_Link">6 </text:a> Want hij zal nimmer wankelen, tot eeuwige gedachtenis zal de rechtvaardige zijn.
<text:line-break/><text:a xlink:type="simple" xlink:href="https://bijbelwiki.famvisser.net/doku.php?id=commentaar:psalmen112-7" text:style-name="Internet_20_link" text:visited-style-name="Visited_20_Internet_20_Link">7 </text:a> Voor een kwaad gerucht zal hij niet vrezen, zijn hart is gerust, vol vertrouwen op de Here;
<text:line-break/><text:a xlink:type="simple" xlink:href="https://bijbelwiki.famvisser.net/doku.php?id=commentaar:psalmen112-8" text:style-name="Internet_20_link" text:visited-style-name="Visited_20_Internet_20_Link">8 </text:a> Zijn hart is standvastig, hij vreest niet, terwijl hij met vreugde op zijn vijanden ziet.
<text:line-break/><text:a xlink:type="simple" xlink:href="https://bijbelwiki.famvisser.net/doku.php?id=commentaar:psalmen112-9" text:style-name="Internet_20_link" text:visited-style-name="Visited_20_Internet_20_Link">9 </text:a> Hij deelt uit, hij geeft aan de armen, zijn gerechtigheid houdt voor immer stand, zijn hoorn verheft zich in ere.
<text:line-break/><text:a xlink:type="simple" xlink:href="https://bijbelwiki.famvisser.net/doku.php?id=commentaar:psalmen112-10" text:style-name="Internet_20_link" text:visited-style-name="Visited_20_Internet_20_Link">10 </text:a> De goddeloze ziet het en ergert zich, hij knarst met de tanden en wordt verteerd; de begeerte der goddelozen gaat ten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12</dc:title>
  </office:meta>
</office:document-meta>
</file>