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0"/><text:bookmark-start text:name="__RefHeading___psalmen_120_1"/><text:bookmark-start text:name="psalmen_120"/>Psalmen 120<text:bookmark-end text:name="__RefHeading___psalmen_120_1"/><text:bookmark-end text:name="psalmen_120"/></text:h>
      <text:p text:style-name="Text_20_body"><text:line-break/><text:a xlink:type="simple" xlink:href="https://bijbelwiki.famvisser.net/doku.php?id=commentaar:psalmen120-1" text:style-name="Internet_20_link" text:visited-style-name="Visited_20_Internet_20_Link">1 </text:a> Een bedevaartslied. In mijn angst heb ik tot de Here geroepen en Hij heeft mij geantwoord.
<text:line-break/><text:a xlink:type="simple" xlink:href="https://bijbelwiki.famvisser.net/doku.php?id=commentaar:psalmen120-2" text:style-name="Internet_20_link" text:visited-style-name="Visited_20_Internet_20_Link">2 </text:a> Here, red mij van de leugenlippen, van de bedrieglijke tong.
<text:line-break/><text:a xlink:type="simple" xlink:href="https://bijbelwiki.famvisser.net/doku.php?id=commentaar:psalmen120-3" text:style-name="Internet_20_link" text:visited-style-name="Visited_20_Internet_20_Link">3 </text:a> Wat zal Hij u geven, en wat zal Hij u toevoegen, gij bedrieglijke tong?
<text:line-break/><text:a xlink:type="simple" xlink:href="https://bijbelwiki.famvisser.net/doku.php?id=commentaar:psalmen120-4" text:style-name="Internet_20_link" text:visited-style-name="Visited_20_Internet_20_Link">4 </text:a> Gescherpte pijlen van een held, benevens gloeiende kolen van brem.
<text:line-break/><text:a xlink:type="simple" xlink:href="https://bijbelwiki.famvisser.net/doku.php?id=commentaar:psalmen120-5" text:style-name="Internet_20_link" text:visited-style-name="Visited_20_Internet_20_Link">5 </text:a> Wee mij, dat ik in Mesek moet vertoeven, dat ik moet wonen bij de tenten van Kedar.
<text:line-break/><text:a xlink:type="simple" xlink:href="https://bijbelwiki.famvisser.net/doku.php?id=commentaar:psalmen120-6" text:style-name="Internet_20_link" text:visited-style-name="Visited_20_Internet_20_Link">6 </text:a> Te lang reeds woon ik bij wie de vrede haten;
<text:line-break/><text:a xlink:type="simple" xlink:href="https://bijbelwiki.famvisser.net/doku.php?id=commentaar:psalmen120-7" text:style-name="Internet_20_link" text:visited-style-name="Visited_20_Internet_20_Link">7 </text:a> Ik ben een en al vrede, maar als ik spreek, dan zijn zij uit op strij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0</dc:title>
  </office:meta>
</office:document-meta>
</file>