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6"/><text:bookmark-start text:name="__RefHeading___psalmen_126_1"/><text:bookmark-start text:name="psalmen_126"/>Psalmen 126<text:bookmark-end text:name="__RefHeading___psalmen_126_1"/><text:bookmark-end text:name="psalmen_126"/></text:h>
      <text:p text:style-name="Text_20_body"><text:line-break/><text:a xlink:type="simple" xlink:href="https://bijbelwiki.famvisser.net/doku.php?id=commentaar:psalmen126-1" text:style-name="Internet_20_link" text:visited-style-name="Visited_20_Internet_20_Link">1 </text:a> Een bedevaartslied. Toen de Here de gevangenen van Sion deed wederkeren, waren wij als degenen die dromen.
<text:line-break/><text:a xlink:type="simple" xlink:href="https://bijbelwiki.famvisser.net/doku.php?id=commentaar:psalmen126-2" text:style-name="Internet_20_link" text:visited-style-name="Visited_20_Internet_20_Link">2 </text:a> Toen werd onze mond vervuld met lachen, onze tong met gejuich. Toen zeide men onder de heidenen: De Here heeft grote dingen bij hen gedaan!
<text:line-break/><text:a xlink:type="simple" xlink:href="https://bijbelwiki.famvisser.net/doku.php?id=commentaar:psalmen126-3" text:style-name="Internet_20_link" text:visited-style-name="Visited_20_Internet_20_Link">3 </text:a> De Here heeft grote dingen bij ons gedaan, wij waren verheugd.
<text:line-break/><text:a xlink:type="simple" xlink:href="https://bijbelwiki.famvisser.net/doku.php?id=commentaar:psalmen126-4" text:style-name="Internet_20_link" text:visited-style-name="Visited_20_Internet_20_Link">4 </text:a> Here, wend ons lot als beken in het Zuiderland.
<text:line-break/><text:a xlink:type="simple" xlink:href="https://bijbelwiki.famvisser.net/doku.php?id=commentaar:psalmen126-5" text:style-name="Internet_20_link" text:visited-style-name="Visited_20_Internet_20_Link">5 </text:a> Wie met tranen zaaien, zullen met gejuich maaien.
<text:line-break/><text:a xlink:type="simple" xlink:href="https://bijbelwiki.famvisser.net/doku.php?id=commentaar:psalmen126-6" text:style-name="Internet_20_link" text:visited-style-name="Visited_20_Internet_20_Link">6 </text:a> Hij gaat al wenende voort, die de zaadbuidel draagt; voorzeker zal hij komen met gejuich, dragende zijn sch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6</dc:title>
  </office:meta>
</office:document-meta>
</file>