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37"/><text:bookmark-start text:name="__RefHeading___psalmen_137_1"/><text:bookmark-start text:name="psalmen_137"/>Psalmen 137<text:bookmark-end text:name="__RefHeading___psalmen_137_1"/><text:bookmark-end text:name="psalmen_137"/></text:h>
      <text:p text:style-name="Text_20_body"><text:line-break/><text:a xlink:type="simple" xlink:href="https://bijbelwiki.famvisser.net/doku.php?id=commentaar:psalmen137-1" text:style-name="Internet_20_link" text:visited-style-name="Visited_20_Internet_20_Link">1 </text:a> Aan Babels stromen, daar zaten wij, ook weenden wij, als wij Sion gedachten.
<text:line-break/><text:a xlink:type="simple" xlink:href="https://bijbelwiki.famvisser.net/doku.php?id=commentaar:psalmen137-2" text:style-name="Internet_20_link" text:visited-style-name="Visited_20_Internet_20_Link">2 </text:a> Aan de wilgen aldaar hingen wij onze citers;
<text:line-break/><text:a xlink:type="simple" xlink:href="https://bijbelwiki.famvisser.net/doku.php?id=commentaar:psalmen137-3" text:style-name="Internet_20_link" text:visited-style-name="Visited_20_Internet_20_Link">3 </text:a> Want daar begeerden zij die ons gevangen hielden, van ons een lied, en zij die ons mishandelden, vreugdebetoon: Zingt ons een der liederen van Sion.
<text:line-break/><text:a xlink:type="simple" xlink:href="https://bijbelwiki.famvisser.net/doku.php?id=commentaar:psalmen137-4" text:style-name="Internet_20_link" text:visited-style-name="Visited_20_Internet_20_Link">4 </text:a> Hoe zouden wij des Heren lied zingen op vreemde grond?
<text:line-break/><text:a xlink:type="simple" xlink:href="https://bijbelwiki.famvisser.net/doku.php?id=commentaar:psalmen137-5" text:style-name="Internet_20_link" text:visited-style-name="Visited_20_Internet_20_Link">5 </text:a> Indien ik u vergete, o Jeruzalem, zo vergete [mij] mijn rechterhand;
<text:line-break/><text:a xlink:type="simple" xlink:href="https://bijbelwiki.famvisser.net/doku.php?id=commentaar:psalmen137-6" text:style-name="Internet_20_link" text:visited-style-name="Visited_20_Internet_20_Link">6 </text:a> Mijn tong kleve aan mijn verhemelte, als ik uwer niet gedenk, als ik Jeruzalem niet verhef boven mijn hoogste vreugde.
<text:line-break/><text:a xlink:type="simple" xlink:href="https://bijbelwiki.famvisser.net/doku.php?id=commentaar:psalmen137-7" text:style-name="Internet_20_link" text:visited-style-name="Visited_20_Internet_20_Link">7 </text:a> Reken, o Here, de kinderen Edoms de dag van Jeruzalem toe; hun die zeiden: Breekt af, breekt af, tot op de grond ermee!
<text:line-break/><text:a xlink:type="simple" xlink:href="https://bijbelwiki.famvisser.net/doku.php?id=commentaar:psalmen137-8" text:style-name="Internet_20_link" text:visited-style-name="Visited_20_Internet_20_Link">8 </text:a> Gij, dochter van Babel, ter verwoesting bestemde, gelukkig hij, die u zal vergelden hetgeen gij ons hebt aangedaan;
<text:line-break/><text:a xlink:type="simple" xlink:href="https://bijbelwiki.famvisser.net/doku.php?id=commentaar:psalmen137-9" text:style-name="Internet_20_link" text:visited-style-name="Visited_20_Internet_20_Link">9 </text:a> Gelukkig hij, die uw kinderen zal grijpen en tegen de rots verplett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3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3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37</dc:title>
  </office:meta>
</office:document-meta>
</file>