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43"/><text:bookmark-start text:name="__RefHeading___psalmen_143_1"/><text:bookmark-start text:name="psalmen_143"/>Psalmen 143<text:bookmark-end text:name="__RefHeading___psalmen_143_1"/><text:bookmark-end text:name="psalmen_143"/></text:h>
      <text:p text:style-name="Text_20_body"><text:line-break/><text:a xlink:type="simple" xlink:href="https://bijbelwiki.famvisser.net/doku.php?id=commentaar:psalmen143-1" text:style-name="Internet_20_link" text:visited-style-name="Visited_20_Internet_20_Link">1 </text:a> Een psalm van David. O Here, hoor mijn gebed, neem mijn smekingen ter ore; antwoord mij naar uw trouw, naar uw gerechtigheid;
<text:line-break/><text:a xlink:type="simple" xlink:href="https://bijbelwiki.famvisser.net/doku.php?id=commentaar:psalmen143-2" text:style-name="Internet_20_link" text:visited-style-name="Visited_20_Internet_20_Link">2 </text:a> Ga niet in het gericht met uw knecht, want niemand die leeft, is voor U rechtvaardig.
<text:line-break/><text:a xlink:type="simple" xlink:href="https://bijbelwiki.famvisser.net/doku.php?id=commentaar:psalmen143-3" text:style-name="Internet_20_link" text:visited-style-name="Visited_20_Internet_20_Link">3 </text:a> Want de vijand vervolgt mijn ziel, hij vertreedt mijn leven ter aarde, hij doet mij wonen in duisternis, aan hen gelijk, die voorlang gestorven zijn.
<text:line-break/><text:a xlink:type="simple" xlink:href="https://bijbelwiki.famvisser.net/doku.php?id=commentaar:psalmen143-4" text:style-name="Internet_20_link" text:visited-style-name="Visited_20_Internet_20_Link">4 </text:a> Daarom versmacht mijn geest in mij, mijn hart is ontsteld in mijn binnenste.
<text:line-break/><text:a xlink:type="simple" xlink:href="https://bijbelwiki.famvisser.net/doku.php?id=commentaar:psalmen143-5" text:style-name="Internet_20_link" text:visited-style-name="Visited_20_Internet_20_Link">5 </text:a> Ik gedenk aan de dagen van ouds, ik overpeins al uw daden, ik overdenk de werken uwer handen.
<text:line-break/><text:a xlink:type="simple" xlink:href="https://bijbelwiki.famvisser.net/doku.php?id=commentaar:psalmen143-6" text:style-name="Internet_20_link" text:visited-style-name="Visited_20_Internet_20_Link">6 </text:a> Ik strek mijn handen tot U uit, mijn ziel smacht naar U als een dorstig land. [sela]
<text:line-break/><text:a xlink:type="simple" xlink:href="https://bijbelwiki.famvisser.net/doku.php?id=commentaar:psalmen143-7" text:style-name="Internet_20_link" text:visited-style-name="Visited_20_Internet_20_Link">7 </text:a> Antwoord mij haastelijk, Here, mijn geest bezwijkt, verberg uw aangezicht niet voor mij, opdat ik niet worde als wie in de groeve neerdalen.
<text:line-break/><text:a xlink:type="simple" xlink:href="https://bijbelwiki.famvisser.net/doku.php?id=commentaar:psalmen143-8" text:style-name="Internet_20_link" text:visited-style-name="Visited_20_Internet_20_Link">8 </text:a> Doe mij in de morgen uw goedertierenheid horen, want ik vertrouw op U; maak mij de weg bekend, die ik gaan moet, want tot U hef ik mijn ziel op.
<text:line-break/><text:a xlink:type="simple" xlink:href="https://bijbelwiki.famvisser.net/doku.php?id=commentaar:psalmen143-9" text:style-name="Internet_20_link" text:visited-style-name="Visited_20_Internet_20_Link">9 </text:a> Red mij van mijn vijanden, Here, tot U vlucht ik.
<text:line-break/><text:a xlink:type="simple" xlink:href="https://bijbelwiki.famvisser.net/doku.php?id=commentaar:psalmen143-10" text:style-name="Internet_20_link" text:visited-style-name="Visited_20_Internet_20_Link">10 </text:a> Leer mij uw wil te doen, want Gij zijt mijn God, uw goede Geest geleide mij in een effen land.
<text:line-break/><text:a xlink:type="simple" xlink:href="https://bijbelwiki.famvisser.net/doku.php?id=commentaar:psalmen143-11" text:style-name="Internet_20_link" text:visited-style-name="Visited_20_Internet_20_Link">11 </text:a> Om uws naams wil, Here, behoud mij in het leven, voer naar uw gerechtigheid mijn ziel uit de benauwdheid,
<text:line-break/><text:a xlink:type="simple" xlink:href="https://bijbelwiki.famvisser.net/doku.php?id=commentaar:psalmen143-12" text:style-name="Internet_20_link" text:visited-style-name="Visited_20_Internet_20_Link">12 </text:a> Verdelg mijn vijanden naar uw goedertierenheid, en richt te gronde allen die mij benauwen, want ik ben uw knech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4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4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43</dc:title>
  </office:meta>
</office:document-meta>
</file>