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44"/><text:bookmark-start text:name="__RefHeading___psalmen_144_1"/><text:bookmark-start text:name="psalmen_144"/>Psalmen 144<text:bookmark-end text:name="__RefHeading___psalmen_144_1"/><text:bookmark-end text:name="psalmen_144"/></text:h>
      <text:p text:style-name="Text_20_body"><text:line-break/><text:a xlink:type="simple" xlink:href="https://bijbelwiki.famvisser.net/doku.php?id=commentaar:psalmen144-1" text:style-name="Internet_20_link" text:visited-style-name="Visited_20_Internet_20_Link">1 </text:a> Van David. Geprezen zij de Here, mijn rots, die mijn handen oefent ten strijde, mijn vingers tot de krijg.
<text:line-break/><text:a xlink:type="simple" xlink:href="https://bijbelwiki.famvisser.net/doku.php?id=commentaar:psalmen144-2" text:style-name="Internet_20_link" text:visited-style-name="Visited_20_Internet_20_Link">2 </text:a> Mijn goedertierenheid en mijn vesting, mijn burcht en mijn bevrijder, mijn schild en bij wie ik schuil, die volken aan mij onderwerpt.
<text:line-break/><text:a xlink:type="simple" xlink:href="https://bijbelwiki.famvisser.net/doku.php?id=commentaar:psalmen144-3" text:style-name="Internet_20_link" text:visited-style-name="Visited_20_Internet_20_Link">3 </text:a> Here, wat is de mens, dat Gij op hem let, het mensenkind, dat Gij acht op hem slaat?
<text:line-break/><text:a xlink:type="simple" xlink:href="https://bijbelwiki.famvisser.net/doku.php?id=commentaar:psalmen144-4" text:style-name="Internet_20_link" text:visited-style-name="Visited_20_Internet_20_Link">4 </text:a> De mens is gelijk aan een ademtocht, zijn dagen zijn als een voorbijglijdende schaduw.
<text:line-break/><text:a xlink:type="simple" xlink:href="https://bijbelwiki.famvisser.net/doku.php?id=commentaar:psalmen144-5" text:style-name="Internet_20_link" text:visited-style-name="Visited_20_Internet_20_Link">5 </text:a> Here, neig uw hemel en daal neder, raak de bergen aan, dat zij roken;
<text:line-break/><text:a xlink:type="simple" xlink:href="https://bijbelwiki.famvisser.net/doku.php?id=commentaar:psalmen144-6" text:style-name="Internet_20_link" text:visited-style-name="Visited_20_Internet_20_Link">6 </text:a> Slinger uw bliksem en verstrooi hen, werp uw pijlen en breng hen in verwarring;
<text:line-break/><text:a xlink:type="simple" xlink:href="https://bijbelwiki.famvisser.net/doku.php?id=commentaar:psalmen144-7" text:style-name="Internet_20_link" text:visited-style-name="Visited_20_Internet_20_Link">7 </text:a> Strek uw hand uit den hoge uit, bevrijd mij en red mij uit grote wateren, uit de macht der vreemden,
<text:line-break/><text:a xlink:type="simple" xlink:href="https://bijbelwiki.famvisser.net/doku.php?id=commentaar:psalmen144-8" text:style-name="Internet_20_link" text:visited-style-name="Visited_20_Internet_20_Link">8 </text:a> Wier mond leugen spreekt, wier rechterhand een hand van bedrog is.
<text:line-break/><text:a xlink:type="simple" xlink:href="https://bijbelwiki.famvisser.net/doku.php?id=commentaar:psalmen144-9" text:style-name="Internet_20_link" text:visited-style-name="Visited_20_Internet_20_Link">9 </text:a> O God, een nieuw lied wil ik U zingen, met de tiensnarige harp wil ik U psalmzingen,
<text:line-break/><text:a xlink:type="simple" xlink:href="https://bijbelwiki.famvisser.net/doku.php?id=commentaar:psalmen144-10" text:style-name="Internet_20_link" text:visited-style-name="Visited_20_Internet_20_Link">10 </text:a> U, die de koningen de overwinning geeft, en David, uw knecht, bevrijdt van het boze zwaard.
<text:line-break/><text:a xlink:type="simple" xlink:href="https://bijbelwiki.famvisser.net/doku.php?id=commentaar:psalmen144-11" text:style-name="Internet_20_link" text:visited-style-name="Visited_20_Internet_20_Link">11 </text:a> Bevrijd en red mij uit de macht der vreemden, wier mond leugen spreekt, wier rechterhand een hand van bedrog is.
<text:line-break/><text:a xlink:type="simple" xlink:href="https://bijbelwiki.famvisser.net/doku.php?id=commentaar:psalmen144-12" text:style-name="Internet_20_link" text:visited-style-name="Visited_20_Internet_20_Link">12 </text:a> Dat onze zonen zijn als planten, hoog opgegroeid in haar jeugd, onze dochters als hoekzuilen, gebeeldhouwd als voor een paleis;
<text:line-break/><text:a xlink:type="simple" xlink:href="https://bijbelwiki.famvisser.net/doku.php?id=commentaar:psalmen144-13" text:style-name="Internet_20_link" text:visited-style-name="Visited_20_Internet_20_Link">13 </text:a> Dat onze voorraadschuren gevuld zijn, leverende allerlei waren, dat onze kudden bij duizenden, bij tienduizenden zich vermeerderen op onze weiden;
<text:line-break/><text:a xlink:type="simple" xlink:href="https://bijbelwiki.famvisser.net/doku.php?id=commentaar:psalmen144-14" text:style-name="Internet_20_link" text:visited-style-name="Visited_20_Internet_20_Link">14 </text:a> Dat onze runderen wel dragen; dat er geen bres zij en geen vlucht, en geen geschreeuw op onze pleinen.
<text:line-break/><text:a xlink:type="simple" xlink:href="https://bijbelwiki.famvisser.net/doku.php?id=commentaar:psalmen144-15" text:style-name="Internet_20_link" text:visited-style-name="Visited_20_Internet_20_Link">15 </text:a> Welzalig het volk, waarmee het zo gaat! welzalig het volk, welks God de Here is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4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4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44</dc:title>
  </office:meta>
</office:document-meta>
</file>