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15"/><text:bookmark-start text:name="__RefHeading___psalmen_15_1"/><text:bookmark-start text:name="psalmen_15"/>Psalmen 15<text:bookmark-end text:name="__RefHeading___psalmen_15_1"/><text:bookmark-end text:name="psalmen_15"/></text:h>
      <text:p text:style-name="Text_20_body"><text:line-break/><text:a xlink:type="simple" xlink:href="https://bijbelwiki.famvisser.net/doku.php?id=commentaar:psalmen15-1" text:style-name="Internet_20_link" text:visited-style-name="Visited_20_Internet_20_Link">1 </text:a> Een psalm van David. Here, wie mag verkeren in uw tent? Wie mag wonen op uw heilige berg?
<text:line-break/><text:a xlink:type="simple" xlink:href="https://bijbelwiki.famvisser.net/doku.php?id=commentaar:psalmen15-2" text:style-name="Internet_20_link" text:visited-style-name="Visited_20_Internet_20_Link">2 </text:a> Hij, die onberispelijk wandelt en doet wat recht is en waarheid spreekt in zijn hart,
<text:line-break/><text:a xlink:type="simple" xlink:href="https://bijbelwiki.famvisser.net/doku.php?id=commentaar:psalmen15-3" text:style-name="Internet_20_link" text:visited-style-name="Visited_20_Internet_20_Link">3 </text:a> Die met zijn tong niet lastert, die zijn metgezel geen kwaad doet en geen smaad op zijn naaste laadt;
<text:line-break/><text:a xlink:type="simple" xlink:href="https://bijbelwiki.famvisser.net/doku.php?id=commentaar:psalmen15-4" text:style-name="Internet_20_link" text:visited-style-name="Visited_20_Internet_20_Link">4 </text:a> In wiens ogen de verwerpelijke veracht is, terwijl hij hen eert, die de Here vrezen. Heeft hij tot zijn schade gezworen, hij verandert het niet;
<text:line-break/><text:a xlink:type="simple" xlink:href="https://bijbelwiki.famvisser.net/doku.php?id=commentaar:psalmen15-5" text:style-name="Internet_20_link" text:visited-style-name="Visited_20_Internet_20_Link">5 </text:a> Hij leent zijn geld niet op woeker en aanvaardt geen geschenk tegen de onschuldige. Wie zo handelt zal nimmer wankel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1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1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15</dc:title>
  </office:meta>
</office:document-meta>
</file>