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40"/><text:bookmark-start text:name="__RefHeading___psalmen_40_1"/><text:bookmark-start text:name="psalmen_40"/>Psalmen 40<text:bookmark-end text:name="__RefHeading___psalmen_40_1"/><text:bookmark-end text:name="psalmen_40"/></text:h>
      <text:p text:style-name="Text_20_body"><text:line-break/><text:a xlink:type="simple" xlink:href="https://bijbelwiki.famvisser.net/doku.php?id=commentaar:psalmen40-1" text:style-name="Internet_20_link" text:visited-style-name="Visited_20_Internet_20_Link">1 </text:a> Voor de koorleider. Van David. Een psalm.
<text:line-break/><text:a xlink:type="simple" xlink:href="https://bijbelwiki.famvisser.net/doku.php?id=commentaar:psalmen40-2" text:style-name="Internet_20_link" text:visited-style-name="Visited_20_Internet_20_Link">2 </text:a> Vurig verwachtte ik de Here; toen neigde Hij Zich tot mij en hoorde mijn hulpgeroep,
<text:line-break/><text:a xlink:type="simple" xlink:href="https://bijbelwiki.famvisser.net/doku.php?id=commentaar:psalmen40-3" text:style-name="Internet_20_link" text:visited-style-name="Visited_20_Internet_20_Link">3 </text:a> Hij trok mij op uit de kuil van het verderf, uit het slijk van de modderpoel; Hij stelde mijn voeten op een rots, mijn schreden maakte Hij vast,
<text:line-break/><text:a xlink:type="simple" xlink:href="https://bijbelwiki.famvisser.net/doku.php?id=commentaar:psalmen40-4" text:style-name="Internet_20_link" text:visited-style-name="Visited_20_Internet_20_Link">4 </text:a> Hij gaf mij een nieuw lied in de mond, een lofzang aan onze God. Mogen velen het zien en vrezen, en op de Here vertrouwen.
<text:line-break/><text:a xlink:type="simple" xlink:href="https://bijbelwiki.famvisser.net/doku.php?id=commentaar:psalmen40-5" text:style-name="Internet_20_link" text:visited-style-name="Visited_20_Internet_20_Link">5 </text:a> Welzalig de man, die de Here tot zijn vertrouwen heeft gesteld, die zich niet wendt tot de hovaardigen, noch tot hen die naar leugen afdwalen.
<text:line-break/><text:a xlink:type="simple" xlink:href="https://bijbelwiki.famvisser.net/doku.php?id=commentaar:psalmen40-6" text:style-name="Internet_20_link" text:visited-style-name="Visited_20_Internet_20_Link">6 </text:a> Talrijk hebt Gij gemaakt, o Here, mijn God, uw wonderen en uw gedachten jegens ons; niets is bij U te vergelijken. Wilde ik ze vermelden en uitspreken, te talrijk zijn zij om te noemen.
<text:line-break/><text:a xlink:type="simple" xlink:href="https://bijbelwiki.famvisser.net/doku.php?id=commentaar:psalmen40-7" text:style-name="Internet_20_link" text:visited-style-name="Visited_20_Internet_20_Link">7 </text:a> In slachtoffer en spijsoffer hebt Gij geen behagen,, Gij hebt mij geopende oren gegeven), brandoffer en zondoffer hebt Gij niet gevraagd.
<text:line-break/><text:a xlink:type="simple" xlink:href="https://bijbelwiki.famvisser.net/doku.php?id=commentaar:psalmen40-8" text:style-name="Internet_20_link" text:visited-style-name="Visited_20_Internet_20_Link">8 </text:a> Toen zeide ik: Zie, ik kom; in de boekrol is over mij geschreven;
<text:line-break/><text:a xlink:type="simple" xlink:href="https://bijbelwiki.famvisser.net/doku.php?id=commentaar:psalmen40-9" text:style-name="Internet_20_link" text:visited-style-name="Visited_20_Internet_20_Link">9 </text:a> Ik heb lust om uw wil te doen, mijn God, uw wet is in mijn binnenste.
<text:line-break/><text:a xlink:type="simple" xlink:href="https://bijbelwiki.famvisser.net/doku.php?id=commentaar:psalmen40-10" text:style-name="Internet_20_link" text:visited-style-name="Visited_20_Internet_20_Link">10 </text:a> Ik verkondig de blijde mare van uw gerechtigheid in een grote gemeente; zie, mijn lippen weerhoud ik niet, Here, Gij weet het.
<text:line-break/><text:a xlink:type="simple" xlink:href="https://bijbelwiki.famvisser.net/doku.php?id=commentaar:psalmen40-11" text:style-name="Internet_20_link" text:visited-style-name="Visited_20_Internet_20_Link">11 </text:a> Uw gerechtigheid verberg ik niet in mijn hart, van uw trouw en uw heil spreek ik, uw goedertierenheid en uw waarheid verheel ik niet voor een grote gemeente.
<text:line-break/><text:a xlink:type="simple" xlink:href="https://bijbelwiki.famvisser.net/doku.php?id=commentaar:psalmen40-12" text:style-name="Internet_20_link" text:visited-style-name="Visited_20_Internet_20_Link">12 </text:a> Gij, Here, onthoud mij uw erbarming niet; uw goedertierenheid en uw waarheid mogen mij bestendig bewaren.
<text:line-break/><text:a xlink:type="simple" xlink:href="https://bijbelwiki.famvisser.net/doku.php?id=commentaar:psalmen40-13" text:style-name="Internet_20_link" text:visited-style-name="Visited_20_Internet_20_Link">13 </text:a> Want rampen omgeven mij, zonder getal; mijn ongerechtigheden hebben mij achterhaald, ik kan ze niet overzien; zij zijn talrijker dan de haren van mijn hoofd, en mijn hart is mij ontzonken.
<text:line-break/><text:a xlink:type="simple" xlink:href="https://bijbelwiki.famvisser.net/doku.php?id=commentaar:psalmen40-14" text:style-name="Internet_20_link" text:visited-style-name="Visited_20_Internet_20_Link">14 </text:a> Het behage U, Here, mij te redden; Here, haast U mij ter hulpe.
<text:line-break/><text:a xlink:type="simple" xlink:href="https://bijbelwiki.famvisser.net/doku.php?id=commentaar:psalmen40-15" text:style-name="Internet_20_link" text:visited-style-name="Visited_20_Internet_20_Link">15 </text:a> Laten tezamen beschaamd en schaamrood worden, wie mij het leven zoeken te benemen; terugdeinzen en te schande worden, wie mijn onheil begeren.
<text:line-break/><text:a xlink:type="simple" xlink:href="https://bijbelwiki.famvisser.net/doku.php?id=commentaar:psalmen40-16" text:style-name="Internet_20_link" text:visited-style-name="Visited_20_Internet_20_Link">16 </text:a> Laten verstommen van schaamte, wie over mij roepen: Ha, ha!
<text:line-break/><text:a xlink:type="simple" xlink:href="https://bijbelwiki.famvisser.net/doku.php?id=commentaar:psalmen40-17" text:style-name="Internet_20_link" text:visited-style-name="Visited_20_Internet_20_Link">17 </text:a> Laten in U jubelen en zich verheugen allen die U zoeken; laten wie uw heil liefhebben, bestendig zeggen: De Here is groot!
<text:line-break/><text:a xlink:type="simple" xlink:href="https://bijbelwiki.famvisser.net/doku.php?id=commentaar:psalmen40-18" text:style-name="Internet_20_link" text:visited-style-name="Visited_20_Internet_20_Link">18 </text:a> Al ben ik ellendig en arm, de Here gedenkt mijner. Gij zijt mijn hulp en mijn bevrijder; o, mijn God, vertoef ni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3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4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40</dc:title>
  </office:meta>
</office:document-meta>
</file>