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2"/><text:bookmark-start text:name="__RefHeading___psalmen_42_1"/><text:bookmark-start text:name="psalmen_42"/>Psalmen 42<text:bookmark-end text:name="__RefHeading___psalmen_42_1"/><text:bookmark-end text:name="psalmen_42"/></text:h>
      <text:p text:style-name="Text_20_body"><text:line-break/><text:a xlink:type="simple" xlink:href="https://bijbelwiki.famvisser.net/doku.php?id=commentaar:psalmen42-1" text:style-name="Internet_20_link" text:visited-style-name="Visited_20_Internet_20_Link">1 </text:a> Voor de koorleider. Een leerdicht van de Korachieten.
<text:line-break/><text:a xlink:type="simple" xlink:href="https://bijbelwiki.famvisser.net/doku.php?id=commentaar:psalmen42-2" text:style-name="Internet_20_link" text:visited-style-name="Visited_20_Internet_20_Link">2 </text:a> Gelijk een hinde die naar waterbeken smacht, zo smacht mijn ziel naar U, o God.
<text:line-break/><text:a xlink:type="simple" xlink:href="https://bijbelwiki.famvisser.net/doku.php?id=commentaar:psalmen42-3" text:style-name="Internet_20_link" text:visited-style-name="Visited_20_Internet_20_Link">3 </text:a> Mijn ziel dorst naar God, naar de levende God; wanneer zal ik komen en voor Gods aangezicht verschijnen?
<text:line-break/><text:a xlink:type="simple" xlink:href="https://bijbelwiki.famvisser.net/doku.php?id=commentaar:psalmen42-4" text:style-name="Internet_20_link" text:visited-style-name="Visited_20_Internet_20_Link">4 </text:a> Mijn tranen zijn mij tot spijze dag en nacht, daar men de ganse dag tot mij zegt: Waar is uw God?
<text:line-break/><text:a xlink:type="simple" xlink:href="https://bijbelwiki.famvisser.net/doku.php?id=commentaar:psalmen42-5" text:style-name="Internet_20_link" text:visited-style-name="Visited_20_Internet_20_Link">5 </text:a> Hieraan wil ik denken en mijn ziel in mij uitstorten: hoe ik optrok in de dichte drom, voor hen uit schreed naar Gods huis, bij jubelklank en lofgezang; een feestvierende menigte.
<text:line-break/><text:a xlink:type="simple" xlink:href="https://bijbelwiki.famvisser.net/doku.php?id=commentaar:psalmen42-6" text:style-name="Internet_20_link" text:visited-style-name="Visited_20_Internet_20_Link">6 </text:a> Wat buigt gij u neder, o mijn ziel, en zijt gij onrustig in mij? Hoop op God, want ik zal Hem nog loven, mijn Verlosser en mijn God!
<text:line-break/><text:a xlink:type="simple" xlink:href="https://bijbelwiki.famvisser.net/doku.php?id=commentaar:psalmen42-7" text:style-name="Internet_20_link" text:visited-style-name="Visited_20_Internet_20_Link">7 </text:a> Mijn ziel buigt zich neder in mij, daarom gedenk ik Uwer uit het land van de Jordaan en de Hermonbergen, uit het klein gebergte.
<text:line-break/><text:a xlink:type="simple" xlink:href="https://bijbelwiki.famvisser.net/doku.php?id=commentaar:psalmen42-8" text:style-name="Internet_20_link" text:visited-style-name="Visited_20_Internet_20_Link">8 </text:a> Watervloed roept tot watervloed bij het gebruis uwer stromen; al uw baren en golven slaan over mij heen.
<text:line-break/><text:a xlink:type="simple" xlink:href="https://bijbelwiki.famvisser.net/doku.php?id=commentaar:psalmen42-9" text:style-name="Internet_20_link" text:visited-style-name="Visited_20_Internet_20_Link">9 </text:a> Des daags zal de Here zijn goedertierenheid gebieden, en des nachts zal zijn lied bij mij zijn, een gebed tot de God mijns levens.
<text:line-break/><text:a xlink:type="simple" xlink:href="https://bijbelwiki.famvisser.net/doku.php?id=commentaar:psalmen42-10" text:style-name="Internet_20_link" text:visited-style-name="Visited_20_Internet_20_Link">10 </text:a> Ik wil tot God, mijn rots, zeggen: Waarom vergeet Gij mij? Waarom ga ik in het zwart vanwege des vijands onderdrukking?
<text:line-break/><text:a xlink:type="simple" xlink:href="https://bijbelwiki.famvisser.net/doku.php?id=commentaar:psalmen42-11" text:style-name="Internet_20_link" text:visited-style-name="Visited_20_Internet_20_Link">11 </text:a> Met een doodsteek in mijn beenderen honen mij mijn tegenstanders, doordat zij de ganse dag tot mij zeggen: Waar is uw God?
<text:line-break/><text:a xlink:type="simple" xlink:href="https://bijbelwiki.famvisser.net/doku.php?id=commentaar:psalmen42-12" text:style-name="Internet_20_link" text:visited-style-name="Visited_20_Internet_20_Link">12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2</dc:title>
  </office:meta>
</office:document-meta>
</file>