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2"/><text:bookmark-start text:name="__RefHeading___psalmen_52_1"/><text:bookmark-start text:name="psalmen_52"/>Psalmen 52<text:bookmark-end text:name="__RefHeading___psalmen_52_1"/><text:bookmark-end text:name="psalmen_52"/></text:h>
      <text:p text:style-name="Text_20_body"><text:line-break/><text:a xlink:type="simple" xlink:href="https://bijbelwiki.famvisser.net/doku.php?id=commentaar:psalmen52-1" text:style-name="Internet_20_link" text:visited-style-name="Visited_20_Internet_20_Link">1 </text:a> Voor de koorleider. Een leerdicht van David,
<text:line-break/><text:a xlink:type="simple" xlink:href="https://bijbelwiki.famvisser.net/doku.php?id=commentaar:psalmen52-2" text:style-name="Internet_20_link" text:visited-style-name="Visited_20_Internet_20_Link">2 </text:a> Toen de Edomiet Doeg aan Saul mededeling was komen doen en tot hem gezegd had: David is in het huis van Achimelek gekomen.
<text:line-break/><text:a xlink:type="simple" xlink:href="https://bijbelwiki.famvisser.net/doku.php?id=commentaar:psalmen52-3" text:style-name="Internet_20_link" text:visited-style-name="Visited_20_Internet_20_Link">3 </text:a> Wat beroemt gij u op het kwade, gij geweldige? Gods goedertierenheid duurt toch de ganse dag.
<text:line-break/><text:a xlink:type="simple" xlink:href="https://bijbelwiki.famvisser.net/doku.php?id=commentaar:psalmen52-4" text:style-name="Internet_20_link" text:visited-style-name="Visited_20_Internet_20_Link">4 </text:a> Gij zint op verderf, uw tong is als een scherpgeslepen scheermes, gij, die bedrog pleegt.
<text:line-break/><text:a xlink:type="simple" xlink:href="https://bijbelwiki.famvisser.net/doku.php?id=commentaar:psalmen52-5" text:style-name="Internet_20_link" text:visited-style-name="Visited_20_Internet_20_Link">5 </text:a> Gij hebt het kwade lief boven het goede, leugen boven waarheid spreken. [sela]
<text:line-break/><text:a xlink:type="simple" xlink:href="https://bijbelwiki.famvisser.net/doku.php?id=commentaar:psalmen52-6" text:style-name="Internet_20_link" text:visited-style-name="Visited_20_Internet_20_Link">6 </text:a> Gij houdt van allerlei verderfelijke taal, van een bedrieglijke tong.
<text:line-break/><text:a xlink:type="simple" xlink:href="https://bijbelwiki.famvisser.net/doku.php?id=commentaar:psalmen52-7" text:style-name="Internet_20_link" text:visited-style-name="Visited_20_Internet_20_Link">7 </text:a> Maar God zal u voor eeuwig verbreken, Hij zal u wegrukken en uit de tent sleuren, u ontwortelen uit het land der levenden. [sela]
<text:line-break/><text:a xlink:type="simple" xlink:href="https://bijbelwiki.famvisser.net/doku.php?id=commentaar:psalmen52-8" text:style-name="Internet_20_link" text:visited-style-name="Visited_20_Internet_20_Link">8 </text:a> Dan zullen de rechtvaardigen het zien en vrezen, en over hem lachen:
<text:line-break/><text:a xlink:type="simple" xlink:href="https://bijbelwiki.famvisser.net/doku.php?id=commentaar:psalmen52-9" text:style-name="Internet_20_link" text:visited-style-name="Visited_20_Internet_20_Link">9 </text:a> Ziedaar de man die God niet tot zijn veste stelde, maar die op zijn grote rijkdom vertrouwde, zich sterk waande door wat zijn onheil werd.
<text:line-break/><text:a xlink:type="simple" xlink:href="https://bijbelwiki.famvisser.net/doku.php?id=commentaar:psalmen52-10" text:style-name="Internet_20_link" text:visited-style-name="Visited_20_Internet_20_Link">10 </text:a> Maar ik ben als een groenende olijfboom in het huis van God; ik vertrouw op Gods goedertierenheid, altoos en immer.
<text:line-break/><text:a xlink:type="simple" xlink:href="https://bijbelwiki.famvisser.net/doku.php?id=commentaar:psalmen52-11" text:style-name="Internet_20_link" text:visited-style-name="Visited_20_Internet_20_Link">11 </text:a> Voor altoos zal ik U loven, omdat Gij het gedaan hebt; ik zal uw naam verwachten want die is goed in tegenwoordigheid van uw gunstgeno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2</dc:title>
  </office:meta>
</office:document-meta>
</file>