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6"/><text:bookmark-start text:name="__RefHeading___psalmen_56_1"/><text:bookmark-start text:name="psalmen_56"/>Psalmen 56<text:bookmark-end text:name="__RefHeading___psalmen_56_1"/><text:bookmark-end text:name="psalmen_56"/></text:h>
      <text:p text:style-name="Text_20_body"><text:line-break/><text:a xlink:type="simple" xlink:href="https://bijbelwiki.famvisser.net/doku.php?id=commentaar:psalmen56-1" text:style-name="Internet_20_link" text:visited-style-name="Visited_20_Internet_20_Link">1 </text:a> Voor de koorleider. Op de wijze van: De duif op verre terebinten. Van David Een kleinood, toen de Filistijnen te Gat hem gegrepen hadden.
<text:line-break/><text:a xlink:type="simple" xlink:href="https://bijbelwiki.famvisser.net/doku.php?id=commentaar:psalmen56-2" text:style-name="Internet_20_link" text:visited-style-name="Visited_20_Internet_20_Link">2 </text:a> Wees mij genadig, o God, want de mensen vertrappen mij, de ganse dag benauwen mij de bestrijders;
<text:line-break/><text:a xlink:type="simple" xlink:href="https://bijbelwiki.famvisser.net/doku.php?id=commentaar:psalmen56-3" text:style-name="Internet_20_link" text:visited-style-name="Visited_20_Internet_20_Link">3 </text:a> Wie mij benauwen, vertrappen mij de ganse dag, ja velen zijn het, die mij uit de hoogte bestrijden.
<text:line-break/><text:a xlink:type="simple" xlink:href="https://bijbelwiki.famvisser.net/doku.php?id=commentaar:psalmen56-4" text:style-name="Internet_20_link" text:visited-style-name="Visited_20_Internet_20_Link">4 </text:a> Ten dage dat ik vrees, vertrouw ik op U;
<text:line-break/><text:a xlink:type="simple" xlink:href="https://bijbelwiki.famvisser.net/doku.php?id=commentaar:psalmen56-5" text:style-name="Internet_20_link" text:visited-style-name="Visited_20_Internet_20_Link">5 </text:a> Op God, wiens woord ik prijs. Op God vertrouw ik, ik vrees niet; wat zou vlees mij aandoen?
<text:line-break/><text:a xlink:type="simple" xlink:href="https://bijbelwiki.famvisser.net/doku.php?id=commentaar:psalmen56-6" text:style-name="Internet_20_link" text:visited-style-name="Visited_20_Internet_20_Link">6 </text:a> De ganse dag verminken zij mijn woorden; al hun overleggingen zijn tegen mij ten kwade.
<text:line-break/><text:a xlink:type="simple" xlink:href="https://bijbelwiki.famvisser.net/doku.php?id=commentaar:psalmen56-7" text:style-name="Internet_20_link" text:visited-style-name="Visited_20_Internet_20_Link">7 </text:a> Zij willen aanvallen, zij spieden, zij nemen mijn schreden waar, terwijl zij loeren op mijn leven.
<text:line-break/><text:a xlink:type="simple" xlink:href="https://bijbelwiki.famvisser.net/doku.php?id=commentaar:psalmen56-8" text:style-name="Internet_20_link" text:visited-style-name="Visited_20_Internet_20_Link">8 </text:a> Zou er voor hen bij zoveel boosheid ontkoming zijn? Stort de volken in toorn neder, o God!
<text:line-break/><text:a xlink:type="simple" xlink:href="https://bijbelwiki.famvisser.net/doku.php?id=commentaar:psalmen56-9" text:style-name="Internet_20_link" text:visited-style-name="Visited_20_Internet_20_Link">9 </text:a> Mijn omzwerving hebt Gij te boek gesteld, doe mijn tranen in uw kruik; zijn zij niet in uw boek?
<text:line-break/><text:a xlink:type="simple" xlink:href="https://bijbelwiki.famvisser.net/doku.php?id=commentaar:psalmen56-10" text:style-name="Internet_20_link" text:visited-style-name="Visited_20_Internet_20_Link">10 </text:a> Dan zullen mijn vijanden terugwijken ten dage dat ik roep; dit weet ik: dat God met mij is.
<text:line-break/><text:a xlink:type="simple" xlink:href="https://bijbelwiki.famvisser.net/doku.php?id=commentaar:psalmen56-11" text:style-name="Internet_20_link" text:visited-style-name="Visited_20_Internet_20_Link">11 </text:a> Op God, wiens woord ik prijs, op de Here, wiens woord ik prijs,
<text:line-break/><text:a xlink:type="simple" xlink:href="https://bijbelwiki.famvisser.net/doku.php?id=commentaar:psalmen56-12" text:style-name="Internet_20_link" text:visited-style-name="Visited_20_Internet_20_Link">12 </text:a> Op God vertrouw ik, ik vrees niet; wat zou een mens mij aandoen?
<text:line-break/><text:a xlink:type="simple" xlink:href="https://bijbelwiki.famvisser.net/doku.php?id=commentaar:psalmen56-13" text:style-name="Internet_20_link" text:visited-style-name="Visited_20_Internet_20_Link">13 </text:a> Op mij, o God, rusten geloften, U toegezegd, lofoffers zal ik U betalen,
<text:line-break/><text:a xlink:type="simple" xlink:href="https://bijbelwiki.famvisser.net/doku.php?id=commentaar:psalmen56-14" text:style-name="Internet_20_link" text:visited-style-name="Visited_20_Internet_20_Link">14 </text:a> Want Gij hebt mijn leven gered van de dood; immers ook mijn voet van aanstoot, zodat ik voor Gods aangezicht mag wandelen in het licht des leve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6</dc:title>
  </office:meta>
</office:document-meta>
</file>