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62"/><text:bookmark-start text:name="__RefHeading___psalmen_62_1"/><text:bookmark-start text:name="psalmen_62"/>Psalmen 62<text:bookmark-end text:name="__RefHeading___psalmen_62_1"/><text:bookmark-end text:name="psalmen_62"/></text:h>
      <text:p text:style-name="Text_20_body"><text:line-break/><text:a xlink:type="simple" xlink:href="https://bijbelwiki.famvisser.net/doku.php?id=commentaar:psalmen62-1" text:style-name="Internet_20_link" text:visited-style-name="Visited_20_Internet_20_Link">1 </text:a> Voor de koorleider. Naar de wijze van Jedutun. Een psalm van David.
<text:line-break/><text:a xlink:type="simple" xlink:href="https://bijbelwiki.famvisser.net/doku.php?id=commentaar:psalmen62-2" text:style-name="Internet_20_link" text:visited-style-name="Visited_20_Internet_20_Link">2 </text:a> Waarlijk, mijn ziel keert zich stil tot God, van Hem is mijn heil;
<text:line-break/><text:a xlink:type="simple" xlink:href="https://bijbelwiki.famvisser.net/doku.php?id=commentaar:psalmen62-3" text:style-name="Internet_20_link" text:visited-style-name="Visited_20_Internet_20_Link">3 </text:a> Waarlijk, Hij is mijn rots en mijn heil, mijn burcht, ik zal niet te zeer wankelen.
<text:line-break/><text:a xlink:type="simple" xlink:href="https://bijbelwiki.famvisser.net/doku.php?id=commentaar:psalmen62-4" text:style-name="Internet_20_link" text:visited-style-name="Visited_20_Internet_20_Link">4 </text:a> Hoelang zult gij op een man aanstormen? Gij allen zult omvergestoten worden als een hellende wand, een neerstortende muur.
<text:line-break/><text:a xlink:type="simple" xlink:href="https://bijbelwiki.famvisser.net/doku.php?id=commentaar:psalmen62-5" text:style-name="Internet_20_link" text:visited-style-name="Visited_20_Internet_20_Link">5 </text:a> Waarlijk, zij beraadslagen om hem van zijn hoogte af te stoten, zij scheppen behagen in leugen; zij zegenen met hun mond, maar in hun binnenste vloeken zij. [sela]
<text:line-break/><text:a xlink:type="simple" xlink:href="https://bijbelwiki.famvisser.net/doku.php?id=commentaar:psalmen62-6" text:style-name="Internet_20_link" text:visited-style-name="Visited_20_Internet_20_Link">6 </text:a> Waarlijk, mijn ziel, keer u stil tot God, want van Hem is mijn verwachting;
<text:line-break/><text:a xlink:type="simple" xlink:href="https://bijbelwiki.famvisser.net/doku.php?id=commentaar:psalmen62-7" text:style-name="Internet_20_link" text:visited-style-name="Visited_20_Internet_20_Link">7 </text:a> Waarlijk, Hij is mijn rots en mijn heil, mijn burcht, ik zal niet wankelen.
<text:line-break/><text:a xlink:type="simple" xlink:href="https://bijbelwiki.famvisser.net/doku.php?id=commentaar:psalmen62-8" text:style-name="Internet_20_link" text:visited-style-name="Visited_20_Internet_20_Link">8 </text:a> Op God rust mijn heil en mijn eer, mijn sterke rots, mijn schuilplaats is in God.
<text:line-break/><text:a xlink:type="simple" xlink:href="https://bijbelwiki.famvisser.net/doku.php?id=commentaar:psalmen62-9" text:style-name="Internet_20_link" text:visited-style-name="Visited_20_Internet_20_Link">9 </text:a> Vertrouwt op Hem te allen tijde, o volk, stort uw hart uit voor zijn aangezicht; God is ons een schuilplaats. [sela]
<text:line-break/><text:a xlink:type="simple" xlink:href="https://bijbelwiki.famvisser.net/doku.php?id=commentaar:psalmen62-10" text:style-name="Internet_20_link" text:visited-style-name="Visited_20_Internet_20_Link">10 </text:a> Waarlijk, een ademtocht zijn de geringen, een leugen de aanzienlijken; in de weegschaal gaan zij omhoog, tezamen lichter dan een ademtocht.
<text:line-break/><text:a xlink:type="simple" xlink:href="https://bijbelwiki.famvisser.net/doku.php?id=commentaar:psalmen62-11" text:style-name="Internet_20_link" text:visited-style-name="Visited_20_Internet_20_Link">11 </text:a> Vertrouwt niet op verdrukking, stelt geen ijdele hoop op roof; als het vermogen aanwast, zet er het hart niet op.
<text:line-break/><text:a xlink:type="simple" xlink:href="https://bijbelwiki.famvisser.net/doku.php?id=commentaar:psalmen62-12" text:style-name="Internet_20_link" text:visited-style-name="Visited_20_Internet_20_Link">12 </text:a> God heeft eenmaal gesproken, ik heb dit tweemaal gehoord: de sterkte is Godes.
<text:line-break/><text:a xlink:type="simple" xlink:href="https://bijbelwiki.famvisser.net/doku.php?id=commentaar:psalmen62-13" text:style-name="Internet_20_link" text:visited-style-name="Visited_20_Internet_20_Link">13 </text:a> Ook de goedertierenheid, o Here, is uwe, want Gij zult ieder vergelden naar zijn wer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6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6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62</dc:title>
  </office:meta>
</office:document-meta>
</file>