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8"/><text:bookmark-start text:name="__RefHeading___psalmen_98_1"/><text:bookmark-start text:name="psalmen_98"/>Psalmen 98<text:bookmark-end text:name="__RefHeading___psalmen_98_1"/><text:bookmark-end text:name="psalmen_98"/></text:h>
      <text:p text:style-name="Text_20_body"><text:line-break/><text:a xlink:type="simple" xlink:href="https://bijbelwiki.famvisser.net/doku.php?id=commentaar:psalmen98-1" text:style-name="Internet_20_link" text:visited-style-name="Visited_20_Internet_20_Link">1 </text:a> Een psalm. Zingt de Here een nieuw lied, want Hij heeft wonderen gedaan, zijn rechterhand en zijn heilige arm gaf Hem zege;
<text:line-break/><text:a xlink:type="simple" xlink:href="https://bijbelwiki.famvisser.net/doku.php?id=commentaar:psalmen98-2" text:style-name="Internet_20_link" text:visited-style-name="Visited_20_Internet_20_Link">2 </text:a> De Here heeft zijn heil bekendgemaakt, zijn gerechtigheid geopenbaard voor de ogen der volken;
<text:line-break/><text:a xlink:type="simple" xlink:href="https://bijbelwiki.famvisser.net/doku.php?id=commentaar:psalmen98-3" text:style-name="Internet_20_link" text:visited-style-name="Visited_20_Internet_20_Link">3 </text:a> Hij heeft gedacht aan zijn goedertierenheid en aan zijn trouw jegens het huis Israels; alle einden der aarde hebben aanschouwd het heil van onze God.
<text:line-break/><text:a xlink:type="simple" xlink:href="https://bijbelwiki.famvisser.net/doku.php?id=commentaar:psalmen98-4" text:style-name="Internet_20_link" text:visited-style-name="Visited_20_Internet_20_Link">4 </text:a> Juicht de Here, gij ganse aarde, breekt uit in gejubel en psalmzingt.
<text:line-break/><text:a xlink:type="simple" xlink:href="https://bijbelwiki.famvisser.net/doku.php?id=commentaar:psalmen98-5" text:style-name="Internet_20_link" text:visited-style-name="Visited_20_Internet_20_Link">5 </text:a> Psalmzingt de Here met de citer, met de citer en met luide zang,
<text:line-break/><text:a xlink:type="simple" xlink:href="https://bijbelwiki.famvisser.net/doku.php?id=commentaar:psalmen98-6" text:style-name="Internet_20_link" text:visited-style-name="Visited_20_Internet_20_Link">6 </text:a> Met trompetten en met bazuingeschal; juicht voor de Koning, de Here.
<text:line-break/><text:a xlink:type="simple" xlink:href="https://bijbelwiki.famvisser.net/doku.php?id=commentaar:psalmen98-7" text:style-name="Internet_20_link" text:visited-style-name="Visited_20_Internet_20_Link">7 </text:a> De zee bruise en haar volheid, de wereld en wie erin wonen;
<text:line-break/><text:a xlink:type="simple" xlink:href="https://bijbelwiki.famvisser.net/doku.php?id=commentaar:psalmen98-8" text:style-name="Internet_20_link" text:visited-style-name="Visited_20_Internet_20_Link">8 </text:a> Dat de stromen in de handen klappen, de bergen tezamen jubelen
<text:line-break/><text:a xlink:type="simple" xlink:href="https://bijbelwiki.famvisser.net/doku.php?id=commentaar:psalmen98-9" text:style-name="Internet_20_link" text:visited-style-name="Visited_20_Internet_20_Link">9 </text:a> Voor het aangezicht des Heren, want Hij komt om de aarde te richten; Hij zal de wereld richten in gerechtigheid en de volken in rechtma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8</dc:title>
  </office:meta>
</office:document-meta>
</file>