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13"/><text:bookmark-start text:name="__RefHeading___richteren_13_1"/><text:bookmark-start text:name="richteren_13"/>Richteren 13<text:bookmark-end text:name="__RefHeading___richteren_13_1"/><text:bookmark-end text:name="richteren_13"/></text:h>
      <text:p text:style-name="Text_20_body"><text:line-break/><text:a xlink:type="simple" xlink:href="https://bijbelwiki.famvisser.net/doku.php?id=commentaar:richteren13-1" text:style-name="Internet_20_link" text:visited-style-name="Visited_20_Internet_20_Link">1 </text:a> De Israelieten deden opnieuw wat kwaad is in de ogen des Heren; toen gaf de Here hen over in de macht der Filistijnen, veertig jaar.
<text:line-break/><text:a xlink:type="simple" xlink:href="https://bijbelwiki.famvisser.net/doku.php?id=commentaar:richteren13-2" text:style-name="Internet_20_link" text:visited-style-name="Visited_20_Internet_20_Link">2 </text:a> Nu was er een man uit Sora, uit het geslacht der Danieten, Manoach genaamd, wiens vrouw onvruchtbaar was en niet baarde.
<text:line-break/><text:a xlink:type="simple" xlink:href="https://bijbelwiki.famvisser.net/doku.php?id=commentaar:richteren13-3" text:style-name="Internet_20_link" text:visited-style-name="Visited_20_Internet_20_Link">3 </text:a> En de Engel des Heren verscheen aan de vrouw en zeide tot haar: Zie, gij zijt onvruchtbaar en baart niet, maar gij zult zwanger worden en een zoon baren.
<text:line-break/><text:a xlink:type="simple" xlink:href="https://bijbelwiki.famvisser.net/doku.php?id=commentaar:richteren13-4" text:style-name="Internet_20_link" text:visited-style-name="Visited_20_Internet_20_Link">4 </text:a> Dus neem u in acht en drink geen wijn of bedwelmende drank en eet niets onreins.
<text:line-break/><text:a xlink:type="simple" xlink:href="https://bijbelwiki.famvisser.net/doku.php?id=commentaar:richteren13-5" text:style-name="Internet_20_link" text:visited-style-name="Visited_20_Internet_20_Link">5 </text:a> Want zie, gij zult zwanger worden en een zoon baren; geen scheermes zal ooit op zijn hoofd komen, want van de moederschoot af zal de jongen een nazireeer Gods zijn; hij zal een begin maken met de verlossing van Israel uit de macht der Filistijnen.
<text:line-break/><text:a xlink:type="simple" xlink:href="https://bijbelwiki.famvisser.net/doku.php?id=commentaar:richteren13-6" text:style-name="Internet_20_link" text:visited-style-name="Visited_20_Internet_20_Link">6 </text:a> De vrouw nu kwam en zeide tot haar man: Een man Gods kwam bij mij, die er uitzag als een engel Gods, zeer vreselijk. Ik heb hem niet gevraagd, vanwaar hij was, en hij heeft mij zijn naam niet bekendgemaakt.
<text:line-break/><text:a xlink:type="simple" xlink:href="https://bijbelwiki.famvisser.net/doku.php?id=commentaar:richteren13-7" text:style-name="Internet_20_link" text:visited-style-name="Visited_20_Internet_20_Link">7 </text:a> Maar hij zeide tot mij: Zie, gij zult zwanger zijn en een zoon baren; dus drink geen wijn of bedwelmende drank en eet niets onreins, want van de moederschoot af tot de dag van zijn dood zal de jongen een nazireeer Gods zijn.
<text:line-break/><text:a xlink:type="simple" xlink:href="https://bijbelwiki.famvisser.net/doku.php?id=commentaar:richteren13-8" text:style-name="Internet_20_link" text:visited-style-name="Visited_20_Internet_20_Link">8 </text:a> Toen bad Manoach tot de Here en zeide: Och, Here, moge de man Gods, die Gij gezonden hebt, nog eens tot ons komen en ons leren, wat wij met de jongen moeten doen, die geboren zal worden.
<text:line-break/><text:a xlink:type="simple" xlink:href="https://bijbelwiki.famvisser.net/doku.php?id=commentaar:richteren13-9" text:style-name="Internet_20_link" text:visited-style-name="Visited_20_Internet_20_Link">9 </text:a> En God verhoorde de bede van Manoach, zodat de Engel Gods wederom tot de vrouw kwam, toen zij in het veld vertoefde en haar man Manoach niet bij haar was.
<text:line-break/><text:a xlink:type="simple" xlink:href="https://bijbelwiki.famvisser.net/doku.php?id=commentaar:richteren13-10" text:style-name="Internet_20_link" text:visited-style-name="Visited_20_Internet_20_Link">10 </text:a> Daarop liep de vrouw haastig heen om het haar man mee te delen, en zeide tot hem: Zie, de man die onlangs tot mij kwam, is mij verschenen.
<text:line-break/><text:a xlink:type="simple" xlink:href="https://bijbelwiki.famvisser.net/doku.php?id=commentaar:richteren13-11" text:style-name="Internet_20_link" text:visited-style-name="Visited_20_Internet_20_Link">11 </text:a> En Manoach stond op, volgde zijn vrouw, en bij die man gekomen, zeide hij tot hem: Zijt gij de man, die tot deze vrouw gesproken heeft? En hij zeide: Ja.
<text:line-break/><text:a xlink:type="simple" xlink:href="https://bijbelwiki.famvisser.net/doku.php?id=commentaar:richteren13-12" text:style-name="Internet_20_link" text:visited-style-name="Visited_20_Internet_20_Link">12 </text:a> Toen zeide Manoach: Wanneer uitkomt, wat gij gezegd hebt, hoe moeten dan de leefwijze en het werk van de jongen zijn? De Engel des Heren zeide tot Manoach:
<text:line-break/><text:a xlink:type="simple" xlink:href="https://bijbelwiki.famvisser.net/doku.php?id=commentaar:richteren13-13" text:style-name="Internet_20_link" text:visited-style-name="Visited_20_Internet_20_Link">13 </text:a> De vrouw neme zich in acht voor alles, wat ik haar genoemd heb.
<text:line-break/><text:a xlink:type="simple" xlink:href="https://bijbelwiki.famvisser.net/doku.php?id=commentaar:richteren13-14" text:style-name="Internet_20_link" text:visited-style-name="Visited_20_Internet_20_Link">14 </text:a> Zij mag niets eten, dat van de wijnstok afkomstig is; wijn of bedwelmende drank mag zij niet drinken en niets onreins eten. Zij moet alles in acht nemen, wat ik haar geboden heb.
<text:line-break/><text:a xlink:type="simple" xlink:href="https://bijbelwiki.famvisser.net/doku.php?id=commentaar:richteren13-15" text:style-name="Internet_20_link" text:visited-style-name="Visited_20_Internet_20_Link">15 </text:a> En Manoach zeide tot de Engel des Heren: Wij zouden u gaarne hier houden en een geitebokje voor u bereiden.
<text:line-break/><text:a xlink:type="simple" xlink:href="https://bijbelwiki.famvisser.net/doku.php?id=commentaar:richteren13-16" text:style-name="Internet_20_link" text:visited-style-name="Visited_20_Internet_20_Link">16 </text:a> Maar de Engel des Heren zeide tot Manoach: Al zoudt gij mij ook hier houden, van uw spijze zal ik niet eten. Maar indien gij het bereiden wilt, offer het als een brandoffer aan de Here. Manoach immers wist niet, dat het de Engel des Heren was.
<text:line-break/><text:a xlink:type="simple" xlink:href="https://bijbelwiki.famvisser.net/doku.php?id=commentaar:richteren13-17" text:style-name="Internet_20_link" text:visited-style-name="Visited_20_Internet_20_Link">17 </text:a> Daarop zeide Manoach tot de Engel des Heren: Hoe is uw naam, want, wanneer uitkomt, wat gij gezegd hebt, dan willen wij u eren.
<text:line-break/><text:a xlink:type="simple" xlink:href="https://bijbelwiki.famvisser.net/doku.php?id=commentaar:richteren13-18" text:style-name="Internet_20_link" text:visited-style-name="Visited_20_Internet_20_Link">18 </text:a> Maar de Engel des Heren zeide tot hem: Waarom vraagt gij toch naar mijn naam? Immers, die is wonderbaar.
<text:line-break/><text:a xlink:type="simple" xlink:href="https://bijbelwiki.famvisser.net/doku.php?id=commentaar:richteren13-19" text:style-name="Internet_20_link" text:visited-style-name="Visited_20_Internet_20_Link">19 </text:a> Daarop nam Manoach een geitebokje en een spijsoffer en offerde dit op een rots aan de Here. Toen deed Hij een wonder, terwijl Manoach en zijn vrouw toezagen.
<text:line-break/><text:a xlink:type="simple" xlink:href="https://bijbelwiki.famvisser.net/doku.php?id=commentaar:richteren13-20" text:style-name="Internet_20_link" text:visited-style-name="Visited_20_Internet_20_Link">20 </text:a> Terwijl de vlam van het altaar omhoog steeg naar de hemel, voer de Engel des Heren op in de vlam van het altaar. Toen Manoach en zijn vrouw dit zagen, wierpen zij zich op hun aangezicht ter aarde.
<text:line-break/><text:a xlink:type="simple" xlink:href="https://bijbelwiki.famvisser.net/doku.php?id=commentaar:richteren13-21" text:style-name="Internet_20_link" text:visited-style-name="Visited_20_Internet_20_Link">21 </text:a> De Engel des Heren verscheen niet meer aan Manoach en zijn vrouw. Toen begreep Manoach, dat het de Engel des Heren geweest was.
<text:line-break/><text:a xlink:type="simple" xlink:href="https://bijbelwiki.famvisser.net/doku.php?id=commentaar:richteren13-22" text:style-name="Internet_20_link" text:visited-style-name="Visited_20_Internet_20_Link">22 </text:a> En Manoach zeide tot zijn vrouw: Wij zullen zeker sterven, want wij hebben God gezien.
<text:line-break/><text:a xlink:type="simple" xlink:href="https://bijbelwiki.famvisser.net/doku.php?id=commentaar:richteren13-23" text:style-name="Internet_20_link" text:visited-style-name="Visited_20_Internet_20_Link">23 </text:a> Maar zijn vrouw zeide tot hem: Indien de Here ons had willen doden, dan zou Hij geen brandoffer en spijsoffer uit onze hand hebben aangenomen en Hij zou ons dit alles niet hebben laten zien en ons nu zulke dingen niet hebben laten horen.
<text:line-break/><text:a xlink:type="simple" xlink:href="https://bijbelwiki.famvisser.net/doku.php?id=commentaar:richteren13-24" text:style-name="Internet_20_link" text:visited-style-name="Visited_20_Internet_20_Link">24 </text:a> De vrouw baarde een zoon en noemde hem Simson. De jongen groeide op, en de Here zegende hem.
<text:line-break/><text:a xlink:type="simple" xlink:href="https://bijbelwiki.famvisser.net/doku.php?id=commentaar:richteren13-25" text:style-name="Internet_20_link" text:visited-style-name="Visited_20_Internet_20_Link">25 </text:a> En de Geest des Heren begon hem aan te drijven in Machane-dan tussen Sora en Estaol.</text:p>
      <table:table table:style-name="Table">
        <table:table-column/>
        <table:table-column/>
        <table:table-row>
          <table:table-cell office:value-type="string" table:style-name="tableheader">
            <text:p text:style-name="Table_20_Heading"> <text:a xlink:type="simple" xlink:href="https://bijbelwiki.famvisser.net/doku.php?id=bijbels:cjb:tekst:richter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13</dc:title>
  </office:meta>
</office:document-meta>
</file>