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2"/><text:bookmark-start text:name="__RefHeading___richteren_2_1"/><text:bookmark-start text:name="richteren_2"/>Richteren 2<text:bookmark-end text:name="__RefHeading___richteren_2_1"/><text:bookmark-end text:name="richteren_2"/></text:h>
      <text:p text:style-name="Text_20_body"><text:line-break/><text:a xlink:type="simple" xlink:href="https://bijbelwiki.famvisser.net/doku.php?id=commentaar:richteren2-1" text:style-name="Internet_20_link" text:visited-style-name="Visited_20_Internet_20_Link">1 </text:a> Toen ging de Engel des Heren van Gilgal naar Bokim en zeide: Ik heb u uit Egypte doen trekken en gebracht in het land dat Ik uw vaderen onder ede beloofd had, en Ik heb gezegd: Ik zal mijn verbond met u in eeuwigheid niet verbreken,
<text:line-break/><text:a xlink:type="simple" xlink:href="https://bijbelwiki.famvisser.net/doku.php?id=commentaar:richteren2-2" text:style-name="Internet_20_link" text:visited-style-name="Visited_20_Internet_20_Link">2 </text:a> Maar gij zult geen verbond sluiten met de bewoners van dit land; hun altaren zult gij afbreken. Doch gij hebt naar mijn stem niet geluisterd. Wat hebt gij gedaan?
<text:line-break/><text:a xlink:type="simple" xlink:href="https://bijbelwiki.famvisser.net/doku.php?id=commentaar:richteren2-3" text:style-name="Internet_20_link" text:visited-style-name="Visited_20_Internet_20_Link">3 </text:a> En Ik heb ook gezegd: Ik zal hen niet voor u uit wegdrijven, maar zij zullen u tot tegenstanders en hun goden u tot een valstrik zijn.
<text:line-break/><text:a xlink:type="simple" xlink:href="https://bijbelwiki.famvisser.net/doku.php?id=commentaar:richteren2-4" text:style-name="Internet_20_link" text:visited-style-name="Visited_20_Internet_20_Link">4 </text:a> Toen de Engel des Heren deze woorden tot al de Israelieten gesproken had, verhief het volk zijn stem en weende;
<text:line-break/><text:a xlink:type="simple" xlink:href="https://bijbelwiki.famvisser.net/doku.php?id=commentaar:richteren2-5" text:style-name="Internet_20_link" text:visited-style-name="Visited_20_Internet_20_Link">5 </text:a> Daarom noemde men die plaats Bokim. En zij offerden daar aan de Here.
<text:line-break/><text:a xlink:type="simple" xlink:href="https://bijbelwiki.famvisser.net/doku.php?id=commentaar:richteren2-6" text:style-name="Internet_20_link" text:visited-style-name="Visited_20_Internet_20_Link">6 </text:a> Toen Jozua het volk had laten gaan, waren de Israelieten heengetrokken, ieder naar zijn erfdeel, om het land in bezit te nemen.
<text:line-break/><text:a xlink:type="simple" xlink:href="https://bijbelwiki.famvisser.net/doku.php?id=commentaar:richteren2-7" text:style-name="Internet_20_link" text:visited-style-name="Visited_20_Internet_20_Link">7 </text:a> Het volk diende de Here gedurende heel het leven van Jozua en van de oudsten die Jozua overleefden, en die heel het grote werk gezien hadden, dat de Here voor Israel gedaan had.
<text:line-break/><text:a xlink:type="simple" xlink:href="https://bijbelwiki.famvisser.net/doku.php?id=commentaar:richteren2-8" text:style-name="Internet_20_link" text:visited-style-name="Visited_20_Internet_20_Link">8 </text:a> En Jozua, de zoon van Nun, de knecht des Heren, stierf, honderd en tien jaar oud;
<text:line-break/><text:a xlink:type="simple" xlink:href="https://bijbelwiki.famvisser.net/doku.php?id=commentaar:richteren2-9" text:style-name="Internet_20_link" text:visited-style-name="Visited_20_Internet_20_Link">9 </text:a> Men begroef hem in het gebied van zijn erfdeel te Timnat-cheres, in het gebergte van Efraim, ten noorden van de berg Gaas.
<text:line-break/><text:a xlink:type="simple" xlink:href="https://bijbelwiki.famvisser.net/doku.php?id=commentaar:richteren2-10" text:style-name="Internet_20_link" text:visited-style-name="Visited_20_Internet_20_Link">10 </text:a> Nadat ook dat gehele geslacht tot zijn vaderen vergaderd was, kwam na hen een ander geslacht op, dat de Here niet kende, noch het werk, dat Hij voor Israel gedaan had.
<text:line-break/><text:a xlink:type="simple" xlink:href="https://bijbelwiki.famvisser.net/doku.php?id=commentaar:richteren2-11" text:style-name="Internet_20_link" text:visited-style-name="Visited_20_Internet_20_Link">11 </text:a> Toen deden de Israelieten wat kwaad is in de ogen des Heren en gingen de Baals dienen.
<text:line-break/><text:a xlink:type="simple" xlink:href="https://bijbelwiki.famvisser.net/doku.php?id=commentaar:richteren2-12" text:style-name="Internet_20_link" text:visited-style-name="Visited_20_Internet_20_Link">12 </text:a> Zij verlieten de Here, de God hunner vaderen, die hen uit het land Egypte geleid had, liepen andere goden achterna uit de goden der volken rondom hen, bogen zich daarvoor neer en krenkten de Here.
<text:line-break/><text:a xlink:type="simple" xlink:href="https://bijbelwiki.famvisser.net/doku.php?id=commentaar:richteren2-13" text:style-name="Internet_20_link" text:visited-style-name="Visited_20_Internet_20_Link">13 </text:a> Wanneer zij de Here verlieten en de Baal en de Astartes dienden,
<text:line-break/><text:a xlink:type="simple" xlink:href="https://bijbelwiki.famvisser.net/doku.php?id=commentaar:richteren2-14" text:style-name="Internet_20_link" text:visited-style-name="Visited_20_Internet_20_Link">14 </text:a> Ontbrandde de toorn des Heren tegen Israel: Hij gaf hen in de macht van plunderaars, die hen uitplunderden, en Hij gaf hen over in de macht van hun vijanden rondom hen, zodat zij niet meer tegen dezen konden standhouden.
<text:line-break/><text:a xlink:type="simple" xlink:href="https://bijbelwiki.famvisser.net/doku.php?id=commentaar:richteren2-15" text:style-name="Internet_20_link" text:visited-style-name="Visited_20_Internet_20_Link">15 </text:a> Telkens als zij uittrokken, was de hand des Heren tegen hen ten verderve, zoals de Here hun onder ede aangezegd had, en zij kwamen in grote benauwdheid;
<text:line-break/><text:a xlink:type="simple" xlink:href="https://bijbelwiki.famvisser.net/doku.php?id=commentaar:richteren2-16" text:style-name="Internet_20_link" text:visited-style-name="Visited_20_Internet_20_Link">16 </text:a> Dan verwekte de Here richters, die hen verlosten uit de macht van hun plunderaars.
<text:line-break/><text:a xlink:type="simple" xlink:href="https://bijbelwiki.famvisser.net/doku.php?id=commentaar:richteren2-17" text:style-name="Internet_20_link" text:visited-style-name="Visited_20_Internet_20_Link">17 </text:a> Ook naar hun richters luisterden zij echter niet, maar liepen overspelig andere goden na en bogen zich daarvoor neder; zij haastten zich om af te wijken van de weg die hun vaderen bewandeld hadden door te luisteren naar de geboden des Heren; zij handelden niet naar behoren.
<text:line-break/><text:a xlink:type="simple" xlink:href="https://bijbelwiki.famvisser.net/doku.php?id=commentaar:richteren2-18" text:style-name="Internet_20_link" text:visited-style-name="Visited_20_Internet_20_Link">18 </text:a> Telkens wanneer de Here hun een richter verwekte, was de Here met de richter en verloste hen uit de macht van hun vijanden, zolang die richter leefde; want de Here werd bewogen door hun gekerm over hun verdrukkers en benauwers.
<text:line-break/><text:a xlink:type="simple" xlink:href="https://bijbelwiki.famvisser.net/doku.php?id=commentaar:richteren2-19" text:style-name="Internet_20_link" text:visited-style-name="Visited_20_Internet_20_Link">19 </text:a> Maar met de dood van de richter begonnen zij weer verderfelijk te handelen, erger dan hun vaderen, door andere goden achterna te lopen, die te dienen en zich daarvoor neer te buigen; in niets gaven zij hun verstokte handel en wandel op.
<text:line-break/><text:a xlink:type="simple" xlink:href="https://bijbelwiki.famvisser.net/doku.php?id=commentaar:richteren2-20" text:style-name="Internet_20_link" text:visited-style-name="Visited_20_Internet_20_Link">20 </text:a> Wanneer dan de toorn des Heren ontbrandde tegen Israel, zeide Hij: Omdat dit volk het verbond heeft geschonden, dat Ik hun vaderen opgelegd had, en omdat zij niet geluisterd hebben naar mijn stem,
<text:line-break/><text:a xlink:type="simple" xlink:href="https://bijbelwiki.famvisser.net/doku.php?id=commentaar:richteren2-21" text:style-name="Internet_20_link" text:visited-style-name="Visited_20_Internet_20_Link">21 </text:a> Zal Ik ook geen van de volken die Jozua bij zijn dood heeft overgelaten, meer voor hen uit wegdrijven,
<text:line-break/><text:a xlink:type="simple" xlink:href="https://bijbelwiki.famvisser.net/doku.php?id=commentaar:richteren2-22" text:style-name="Internet_20_link" text:visited-style-name="Visited_20_Internet_20_Link">22 </text:a> Om door hen Israel op de proef te stellen, en te zien of zij al dan niet de weg des Heren zouden houden, door daarop te wandelen, zoals hun vaderen gedaan hebben.
<text:line-break/><text:a xlink:type="simple" xlink:href="https://bijbelwiki.famvisser.net/doku.php?id=commentaar:richteren2-23" text:style-name="Internet_20_link" text:visited-style-name="Visited_20_Internet_20_Link">23 </text:a> Immers, de Here had die volken laten overblijven; Hij had ze niet terstond willen verdrijven, en hen niet in de macht van Jozua gegeven.</text:p>
      <table:table table:style-name="Table">
        <table:table-column/>
        <table:table-column/>
        <table:table-row>
          <table:table-cell office:value-type="string" table:style-name="tableheader">
            <text:p text:style-name="Table_20_Heading"> <text:a xlink:type="simple" xlink:href="https://bijbelwiki.famvisser.net/doku.php?id=bijbels:cjb:tekst:richt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2</dc:title>
  </office:meta>
</office:document-meta>
</file>