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7"/><text:bookmark-start text:name="__RefHeading___richteren_7_1"/><text:bookmark-start text:name="richteren_7"/>Richteren 7<text:bookmark-end text:name="__RefHeading___richteren_7_1"/><text:bookmark-end text:name="richteren_7"/></text:h>
      <text:p text:style-name="Text_20_body"><text:line-break/><text:a xlink:type="simple" xlink:href="https://bijbelwiki.famvisser.net/doku.php?id=commentaar:richteren7-1" text:style-name="Internet_20_link" text:visited-style-name="Visited_20_Internet_20_Link">1 </text:a> En Jerubbaal (dat is Gideon) stond in de vroegte op met al het volk dat bij hem was, en zij legerden zich bij de bron Charod; de legerplaats van Midjan lag ten noorden van hem, gezien van de heuvel More, in de vlakte.
<text:line-break/><text:a xlink:type="simple" xlink:href="https://bijbelwiki.famvisser.net/doku.php?id=commentaar:richteren7-2" text:style-name="Internet_20_link" text:visited-style-name="Visited_20_Internet_20_Link">2 </text:a> En de Here zeide tot Gideon: Er is te veel krijgsvolk bij u dan dat Ik Midjan in hun macht zou geven; anders zou Israel zich tegen Mij kunnen beroemen, zeggende: mijn eigen hand heeft mij verlost.
<text:line-break/><text:a xlink:type="simple" xlink:href="https://bijbelwiki.famvisser.net/doku.php?id=commentaar:richteren7-3" text:style-name="Internet_20_link" text:visited-style-name="Visited_20_Internet_20_Link">3 </text:a> Nu dan, roep ten aanhoren van het volk: wie bang is en beeft, kere terug en sluipe weg van het gebergte Gilead. Toen keerden er tweeentwintigduizend van het krijgsvolk terug en er bleven tienduizend over.
<text:line-break/><text:a xlink:type="simple" xlink:href="https://bijbelwiki.famvisser.net/doku.php?id=commentaar:richteren7-4" text:style-name="Internet_20_link" text:visited-style-name="Visited_20_Internet_20_Link">4 </text:a> Maar de Here zeide tot Gideon: Nog is er te veel krijgsvolk; doe het afdalen naar het water, dan zal Ik hen daar voor u schiften. Ieder van wie Ik u zeggen zal: deze zal met u gaan, die zal met u gaan, maar ieder van wie Ik u zeggen zal: deze zal niet met u gaan, die zal niet gaan.
<text:line-break/><text:a xlink:type="simple" xlink:href="https://bijbelwiki.famvisser.net/doku.php?id=commentaar:richteren7-5" text:style-name="Internet_20_link" text:visited-style-name="Visited_20_Internet_20_Link">5 </text:a> Toen deed Gideon het volk afdalen naar het water, en de Here zeide tot hem: Al wie met zijn tong het water opslurpt als een hond, die zult gij afzonderen van al degenen, die op hun knieen gaan liggen om te drinken.
<text:line-break/><text:a xlink:type="simple" xlink:href="https://bijbelwiki.famvisser.net/doku.php?id=commentaar:richteren7-6" text:style-name="Internet_20_link" text:visited-style-name="Visited_20_Internet_20_Link">6 </text:a> Het getal nu van hen die slurpten met de hand aan de mond, bedroeg driehonderd man, maar al het overige volk ging op de knieen liggen om water te drinken.
<text:line-break/><text:a xlink:type="simple" xlink:href="https://bijbelwiki.famvisser.net/doku.php?id=commentaar:richteren7-7" text:style-name="Internet_20_link" text:visited-style-name="Visited_20_Internet_20_Link">7 </text:a> Toen zeide de Here tot Gideon: Door de driehonderd mannen, die geslurpt hebben, zal Ik u verlossen: Ik zal Midjan in uw macht geven; maar al het overige volk kan heengaan, ieder naar zijn woonplaats.
<text:line-break/><text:a xlink:type="simple" xlink:href="https://bijbelwiki.famvisser.net/doku.php?id=commentaar:richteren7-8" text:style-name="Internet_20_link" text:visited-style-name="Visited_20_Internet_20_Link">8 </text:a> Daarop namen zij de teerkost en de horens van dit volk met zich mee; en alle mannen van Israel liet hij heengaan, ieder naar zijn tent, maar die driehonderd mannen hield hij bij zich. De legerplaats nu van Midjan lag beneden hem in de vlakte.
<text:line-break/><text:a xlink:type="simple" xlink:href="https://bijbelwiki.famvisser.net/doku.php?id=commentaar:richteren7-9" text:style-name="Internet_20_link" text:visited-style-name="Visited_20_Internet_20_Link">9 </text:a> In die nacht zeide de Here tot hem: Sta op, val de legerplaats binnen, want Ik heb die in uw macht gegeven.
<text:line-break/><text:a xlink:type="simple" xlink:href="https://bijbelwiki.famvisser.net/doku.php?id=commentaar:richteren7-10" text:style-name="Internet_20_link" text:visited-style-name="Visited_20_Internet_20_Link">10 </text:a> Indien gij echter bevreesd zijt om die binnen te vallen, daal dan met uw dienaar Pura af naar de legerplaats;
<text:line-break/><text:a xlink:type="simple" xlink:href="https://bijbelwiki.famvisser.net/doku.php?id=commentaar:richteren7-11" text:style-name="Internet_20_link" text:visited-style-name="Visited_20_Internet_20_Link">11 </text:a> Dan zult gij horen wat zij zeggen; daarna zullen uw handen gesterkt worden en zult gij de legerplaats binnenvallen. Toen daalde hij met zijn dienaar Pura af tot aan de voorposten van de strijdmacht in de legerplaats.
<text:line-break/><text:a xlink:type="simple" xlink:href="https://bijbelwiki.famvisser.net/doku.php?id=commentaar:richteren7-12" text:style-name="Internet_20_link" text:visited-style-name="Visited_20_Internet_20_Link">12 </text:a> Midjan nu en Amalek en al de stammen van het Oosten lagen in de vlakte, talrijk als sprinkhanen, en hun kamelen waren ontelbaar, talrijk als het zand aan de oever der zee.
<text:line-break/><text:a xlink:type="simple" xlink:href="https://bijbelwiki.famvisser.net/doku.php?id=commentaar:richteren7-13" text:style-name="Internet_20_link" text:visited-style-name="Visited_20_Internet_20_Link">13 </text:a> Toen Gideon aankwam, vertelde juist een man een droom aan zijn makker en zeide: Ik heb een droom gehad; zie, een gerstebroodkoek rolde de legerplaats van Midjan binnen, kwam tot aan de tent, stootte die om, zodat ze neerviel, en keerde ze onderstboven, en daar lag de tent.
<text:line-break/><text:a xlink:type="simple" xlink:href="https://bijbelwiki.famvisser.net/doku.php?id=commentaar:richteren7-14" text:style-name="Internet_20_link" text:visited-style-name="Visited_20_Internet_20_Link">14 </text:a> Toen antwoordde zijn makker en zeide: Dit is niet anders dan het zwaard van Gideon, de zoon van Joas, de Israeliet; God heeft Midjan en de gehele legerplaats in zijn macht gegeven.
<text:line-break/><text:a xlink:type="simple" xlink:href="https://bijbelwiki.famvisser.net/doku.php?id=commentaar:richteren7-15" text:style-name="Internet_20_link" text:visited-style-name="Visited_20_Internet_20_Link">15 </text:a> Zodra Gideon het verhaal van de droom en de uitlegging daarvan gehoord had, boog hij zich in aanbidding neder; daarop keerde hij terug naar de legerplaats van Israel en zeide: Staat op, want de Here heeft de legerplaats van Midjan in uw macht gegeven.
<text:line-break/><text:a xlink:type="simple" xlink:href="https://bijbelwiki.famvisser.net/doku.php?id=commentaar:richteren7-16" text:style-name="Internet_20_link" text:visited-style-name="Visited_20_Internet_20_Link">16 </text:a> Toen verdeelde hij de driehonderd man in drie groepen en gaf hun allen horens en ledige kruiken in de hand met fakkels binnen in de kruiken.
<text:line-break/><text:a xlink:type="simple" xlink:href="https://bijbelwiki.famvisser.net/doku.php?id=commentaar:richteren7-17" text:style-name="Internet_20_link" text:visited-style-name="Visited_20_Internet_20_Link">17 </text:a> En hij zeide tot hen: Gij moet op mij letten en doen als ik. Zie, wanneer ik aan de buitenrand van de legerplaats gekomen ben, doet dan als ik:
<text:line-break/><text:a xlink:type="simple" xlink:href="https://bijbelwiki.famvisser.net/doku.php?id=commentaar:richteren7-18" text:style-name="Internet_20_link" text:visited-style-name="Visited_20_Internet_20_Link">18 </text:a> Wanneer ik op de hoorn blaas met allen die bij mij zijn, dan moet ook gij op de horens blazen rondom de gehele legerplaats, en roepen: Voor de Here en voor Gideon!
<text:line-break/><text:a xlink:type="simple" xlink:href="https://bijbelwiki.famvisser.net/doku.php?id=commentaar:richteren7-19" text:style-name="Internet_20_link" text:visited-style-name="Visited_20_Internet_20_Link">19 </text:a> Gideon nu en de honderd mannen die bij hem waren, kwamen aan de buitenrand van de legerplaats bij het begin van de middelste nachtwake, toen men juist de wachtposten had uitgezet. Toen bliezen zij op de horens, terwijl zij de kruiken stuksloegen, die zij in de hand hadden.
<text:line-break/><text:a xlink:type="simple" xlink:href="https://bijbelwiki.famvisser.net/doku.php?id=commentaar:richteren7-20" text:style-name="Internet_20_link" text:visited-style-name="Visited_20_Internet_20_Link">20 </text:a> Zo bliezen de drie groepen op de horens, braken de kruiken stuk en hielden in de linkerhand de fakkels en in de rechterhand de horens om te blazen en riepen: Het zwaard van de Here en van Gideon!
<text:line-break/><text:a xlink:type="simple" xlink:href="https://bijbelwiki.famvisser.net/doku.php?id=commentaar:richteren7-21" text:style-name="Internet_20_link" text:visited-style-name="Visited_20_Internet_20_Link">21 </text:a> Daarbij bleven zij staan, ieder op zijn plaats, rondom de legerplaats, maar het gehele leger ging op de loop en vluchtte al schreeuwend.
<text:line-break/><text:a xlink:type="simple" xlink:href="https://bijbelwiki.famvisser.net/doku.php?id=commentaar:richteren7-22" text:style-name="Internet_20_link" text:visited-style-name="Visited_20_Internet_20_Link">22 </text:a> Terwijl nu de driehonderd op de horens bliezen, richtte de Here in de gehele legerplaats het zwaard van de een tegen de ander, en het leger vluchtte tot Bet-hassitta, in de richting van Serera tot aan de oever van Abel-mechola boven Tabbat.
<text:line-break/><text:a xlink:type="simple" xlink:href="https://bijbelwiki.famvisser.net/doku.php?id=commentaar:richteren7-23" text:style-name="Internet_20_link" text:visited-style-name="Visited_20_Internet_20_Link">23 </text:a> Toen werden de mannen van Israel bijeengeroepen uit Naftali en uit Aser en uit geheel Manasse en zij achtervolgden Midjan.
<text:line-break/><text:a xlink:type="simple" xlink:href="https://bijbelwiki.famvisser.net/doku.php?id=commentaar:richteren7-24" text:style-name="Internet_20_link" text:visited-style-name="Visited_20_Internet_20_Link">24 </text:a> Ook zond Gideon boden uit in het gehele gebergte van Efraim met de boodschap: Daalt af de Midjanieten tegemoet, en snijdt hun tot aan Bet-bara de overtocht af over het water, over de Jordaan. Toen werden alle mannen van Efraim bijeengeroepen en sneden hun tot aan Bet-bara de overtocht af over het water, over de Jordaan,
<text:line-break/><text:a xlink:type="simple" xlink:href="https://bijbelwiki.famvisser.net/doku.php?id=commentaar:richteren7-25" text:style-name="Internet_20_link" text:visited-style-name="Visited_20_Internet_20_Link">25 </text:a> En zij namen twee vorsten van Midjan gevangen, Oreb en Zeeb. Oreb doodden zij op de rots Oreb en Zeeb doodden zij in de perskuip Zeeb; en zij vervolgden Midjan; de hoofden van Oreb en Zeeb brachten zij Gideon aan de overzijde van de Jordaan.</text:p>
      <table:table table:style-name="Table">
        <table:table-column/>
        <table:table-column/>
        <table:table-row>
          <table:table-cell office:value-type="string" table:style-name="tableheader">
            <text:p text:style-name="Table_20_Heading"> <text:a xlink:type="simple" xlink:href="https://bijbelwiki.famvisser.net/doku.php?id=bijbels:cjb:tekst:richter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7</dc:title>
  </office:meta>
</office:document-meta>
</file>