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romeinen12"/><text:bookmark-start text:name="__RefHeading___romeinen_12_1"/><text:bookmark-start text:name="romeinen_12"/>Romeinen 12<text:bookmark-end text:name="__RefHeading___romeinen_12_1"/><text:bookmark-end text:name="romeinen_12"/></text:h>
      <text:p text:style-name="Text_20_body"><text:line-break/><text:a xlink:type="simple" xlink:href="https://bijbelwiki.famvisser.net/doku.php?id=commentaar:romeinen12-1" text:style-name="Internet_20_link" text:visited-style-name="Visited_20_Internet_20_Link">1 </text:a> Ik vermaan u dan, broeders, met beroep op de barmhartigheden Gods, dat gij uw lichamen stelt tot een levend, heilig en Gode welgevallig offer: dit is uw redelijke eredienst.
<text:line-break/><text:a xlink:type="simple" xlink:href="https://bijbelwiki.famvisser.net/doku.php?id=commentaar:romeinen12-2" text:style-name="Internet_20_link" text:visited-style-name="Visited_20_Internet_20_Link">2 </text:a> En wordt niet gelijkvormig aan deze wereld, maar wordt hervormd door de vernieuwing van uw denken, opdat gij moogt erkennen wat de wil van God is, het goede, welgevallige en volkomene.
<text:line-break/><text:a xlink:type="simple" xlink:href="https://bijbelwiki.famvisser.net/doku.php?id=commentaar:romeinen12-3" text:style-name="Internet_20_link" text:visited-style-name="Visited_20_Internet_20_Link">3 </text:a> Want krachtens de genade, die mij geschonken is, zeg ik een ieder onder u: koestert geen gedachten, hoger dan u voegen, maar gedachten tot bedachtzaamheid, naar de mate van het geloof, dat God elkeen in het bijzonder heeft toebedeeld.
<text:line-break/><text:a xlink:type="simple" xlink:href="https://bijbelwiki.famvisser.net/doku.php?id=commentaar:romeinen12-4" text:style-name="Internet_20_link" text:visited-style-name="Visited_20_Internet_20_Link">4 </text:a> Want, gelijk wij in een lichaam vele leden hebben, en de leden niet alle dezelfde werkzaamheden hebben,
<text:line-break/><text:a xlink:type="simple" xlink:href="https://bijbelwiki.famvisser.net/doku.php?id=commentaar:romeinen12-5" text:style-name="Internet_20_link" text:visited-style-name="Visited_20_Internet_20_Link">5 </text:a> Zo zijn wij, hoewel velen, een lichaam in Christus, maar ieder afzonderlijk leden ten opzichte van elkander.
<text:line-break/><text:a xlink:type="simple" xlink:href="https://bijbelwiki.famvisser.net/doku.php?id=commentaar:romeinen12-6" text:style-name="Internet_20_link" text:visited-style-name="Visited_20_Internet_20_Link">6 </text:a> Wij hebben nu gaven, onderscheiden naar de genade, die ons gegeven is:
<text:line-break/><text:a xlink:type="simple" xlink:href="https://bijbelwiki.famvisser.net/doku.php?id=commentaar:romeinen12-7" text:style-name="Internet_20_link" text:visited-style-name="Visited_20_Internet_20_Link">7 </text:a> Profetie, naar gelang van ons geloof; wie dient, in het dienen; wie onderwijst, in het onderwijzen;
<text:line-break/><text:a xlink:type="simple" xlink:href="https://bijbelwiki.famvisser.net/doku.php?id=commentaar:romeinen12-8" text:style-name="Internet_20_link" text:visited-style-name="Visited_20_Internet_20_Link">8 </text:a> Wie vermaant, in het vermanen; wie mededeelt, in eenvoud; wie leiding geeft in ijver; wie barmhartigheid bewijst, in blijmoedigheid.
<text:line-break/><text:a xlink:type="simple" xlink:href="https://bijbelwiki.famvisser.net/doku.php?id=commentaar:romeinen12-9" text:style-name="Internet_20_link" text:visited-style-name="Visited_20_Internet_20_Link">9 </text:a> De liefde zij ongeveinsd. Weest afkerig van het kwade, gehecht aan het goede.
<text:line-break/><text:a xlink:type="simple" xlink:href="https://bijbelwiki.famvisser.net/doku.php?id=commentaar:romeinen12-10" text:style-name="Internet_20_link" text:visited-style-name="Visited_20_Internet_20_Link">10 </text:a> Weest in broederliefde elkander genegen, in eerbetoon elkander ten voorbeeld,
<text:line-break/><text:a xlink:type="simple" xlink:href="https://bijbelwiki.famvisser.net/doku.php?id=commentaar:romeinen12-11" text:style-name="Internet_20_link" text:visited-style-name="Visited_20_Internet_20_Link">11 </text:a> In ijver onverdroten, vurig van geest, dient de Here.
<text:line-break/><text:a xlink:type="simple" xlink:href="https://bijbelwiki.famvisser.net/doku.php?id=commentaar:romeinen12-12" text:style-name="Internet_20_link" text:visited-style-name="Visited_20_Internet_20_Link">12 </text:a> Weest blijde in de hoop, geduldig in de verdrukking, volhardend in het gebed,
<text:line-break/><text:a xlink:type="simple" xlink:href="https://bijbelwiki.famvisser.net/doku.php?id=commentaar:romeinen12-13" text:style-name="Internet_20_link" text:visited-style-name="Visited_20_Internet_20_Link">13 </text:a> Bijdragend in de noden der heiligen, legt u toe op de gastvrijheid.
<text:line-break/><text:a xlink:type="simple" xlink:href="https://bijbelwiki.famvisser.net/doku.php?id=commentaar:romeinen12-14" text:style-name="Internet_20_link" text:visited-style-name="Visited_20_Internet_20_Link">14 </text:a> Zegent wie u vervolgen, zegent en vervloekt niet.
<text:line-break/><text:a xlink:type="simple" xlink:href="https://bijbelwiki.famvisser.net/doku.php?id=commentaar:romeinen12-15" text:style-name="Internet_20_link" text:visited-style-name="Visited_20_Internet_20_Link">15 </text:a> Weest blijde met de blijden, weent met de wenenden.
<text:line-break/><text:a xlink:type="simple" xlink:href="https://bijbelwiki.famvisser.net/doku.php?id=commentaar:romeinen12-16" text:style-name="Internet_20_link" text:visited-style-name="Visited_20_Internet_20_Link">16 </text:a> Weest onderling eensgezind, niet zinnende op hoge dingen, maar voegt u in het eenvoudige. Weest niet eigenwijs.
<text:line-break/><text:a xlink:type="simple" xlink:href="https://bijbelwiki.famvisser.net/doku.php?id=commentaar:romeinen12-17" text:style-name="Internet_20_link" text:visited-style-name="Visited_20_Internet_20_Link">17 </text:a> Vergeldt niemand kwaad met kwaad; hebt het goede voor met alle mensen.
<text:line-break/><text:a xlink:type="simple" xlink:href="https://bijbelwiki.famvisser.net/doku.php?id=commentaar:romeinen12-18" text:style-name="Internet_20_link" text:visited-style-name="Visited_20_Internet_20_Link">18 </text:a> Houdt zo mogelijk, voor zover het van u afhangt, vrede met alle mensen.
<text:line-break/><text:a xlink:type="simple" xlink:href="https://bijbelwiki.famvisser.net/doku.php?id=commentaar:romeinen12-19" text:style-name="Internet_20_link" text:visited-style-name="Visited_20_Internet_20_Link">19 </text:a> Wreekt uzelf niet, geliefden, maar laat plaats voor de toorn, want er staat geschreven: Mij komt de wraak toe, Ik zal het vergelden, spreekt de Here.
<text:line-break/><text:a xlink:type="simple" xlink:href="https://bijbelwiki.famvisser.net/doku.php?id=commentaar:romeinen12-20" text:style-name="Internet_20_link" text:visited-style-name="Visited_20_Internet_20_Link">20 </text:a> Maar, indien uw vijand honger heeft, geef hem te eten; indien hij dorst heeft, geef hem te drinken, want zo zult gij vurige kolen op zijn hoofd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romein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omeinen12</dc:title>
  </office:meta>
</office:document-meta>
</file>