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omeinen" text:style-name="Internet_20_link" text:visited-style-name="Visited_20_Internet_20_Link">Terug naar Boek index</text:a> </text:p>
          </table:table-cell>
        </table:table-row>
      </table:table>
      <text:h text:style-name="Heading_20_2" text:outline-level="2"><text:bookmark text:name="bijbels:cjb:tekst:romeinen7"/><text:bookmark-start text:name="__RefHeading___romeinen_7_1"/><text:bookmark-start text:name="romeinen_7"/>Romeinen 7<text:bookmark-end text:name="__RefHeading___romeinen_7_1"/><text:bookmark-end text:name="romeinen_7"/></text:h>
      <text:p text:style-name="Text_20_body"><text:line-break/><text:a xlink:type="simple" xlink:href="https://bijbelwiki.famvisser.net/doku.php?id=commentaar:romeinen7-1" text:style-name="Internet_20_link" text:visited-style-name="Visited_20_Internet_20_Link">1 </text:a> Of weet gij niet, broeders, - <text:span text:style-name="Strong_20_Emphasis">ik spreek immers tot wie de wet kennen</text:span> - dat de wet heerschappij voert over de mens, zolang hij leeft?
<text:line-break/><text:a xlink:type="simple" xlink:href="https://bijbelwiki.famvisser.net/doku.php?id=commentaar:romeinen7-2" text:style-name="Internet_20_link" text:visited-style-name="Visited_20_Internet_20_Link">2 </text:a> Want de gehuwde vrouw is door de wet aan haar man gebonden, zolang deze leeft; wanneer echter de man sterft, is zij ontslagen van de wet, die haar aan die man bond.</text:p>
      <text:p text:style-name="Text_20_body"><text:span text:style-name="Emphasis">Deuteronomium 24:1 Wanneer iemand een vrouw genomen en gehuwd heeft, dan zal, als hij haar geen genegenheid toedraagt, omdat hij iets onbehoorlijks aan haar gevonden heeft, en hij een scheidbrief geschreven en haar die verhandigd heeft, waarna hij haar uit zijn huis heeft weggezonden 2 En als zij dan uit zijn huis vertrokken, haars weegs gegaan en de vrouw van een ander geworden is; 3 En als dan de laatste man een afkeer van haar krijgt, een scheidbrief schrijft, haar die overhandigt en haar uit zijn huis wegzendt; of als de laatste man, die haar tot vrouw  genomen heeft, gestorven is, 4 Dan zal de eerste echtgenoot, die haar weggezonden heeft, haar niet opnieuw tot vrouw  
mogen nemen, nadat zij verontreinigd is geworden; want dat is een gruwel voor het aangezicht des Heren; gij zult een zonde brengen over het land dat de Here, uw God, u ten erfdeel geven zal.</text:span></text:p>
      <text:p text:style-name="Text_20_body"><text:span text:style-name="Emphasis">Jeremia 3:8 Maar Ik zag, toen Ik Afkerigheid, Israel, ter oorzake van haar echtbreuk, verstoten en haar de scheidbrief gegeven had, dat haar zuster, Trouweloze, Juda, zich niet liet afschrikken, maar heenging en eveneens ontucht pleegde;</text:span></text:p>
      <text:p text:style-name="Text_20_body"><text:a xlink:type="simple" xlink:href="https://bijbelwiki.famvisser.net/doku.php?id=bijbels:cjb:tekst:romeinen7-3" text:style-name="Internet_20_link" text:visited-style-name="Visited_20_Internet_20_Link">3 </text:a> Zo zal zij dan, indien zij bij het leven van haar man een ander tot man neemt, echtbreekster heten; wanneer echter de man sterft, is zij vrij van <text:span text:style-name="Strong_20_Emphasis">die</text:span> wet, zodat zij geen echtbreekster is, indien zij zich aan een andere man geeft.</text:p>
      <text:p text:style-name="Preformatted_20_Text">Vrij van welke wet? De wet die zegt dat de vrouw niet mag terugkeren naar haar eerste<text:line-break/>levende man. Maar wel terug mag keren wanneer deze gestorven is!</text:p>
      <text:p text:style-name="Text_20_body"><text:a xlink:type="simple" xlink:href="https://bijbelwiki.famvisser.net/doku.php?id=bijbels:cjb:tekst:romeinen7-4" text:style-name="Internet_20_link" text:visited-style-name="Visited_20_Internet_20_Link">4 </text:a> Bijgevolg, mijn broeders, zijt ook gij dood voor de wet door het lichaam van Christus om het eigendom te worden van een ander, van Hem, die uit de doden opgewekt is, opdat wij Gode vrucht zouden dragen.</text:p>
      <text:p text:style-name="Preformatted_20_Text">Yeshua stierf om Israël (het afvallige noordelijke rijk) waar wij op geënt zijn <text:line-break/>weer tot zich te nemen. Om haar te voorzien van een in aanmerking komende vrijgezel <text:line-break/>om te trouwen. <text:line-break/><text:line-break/>De verloren schapen van Israël. <text:line-break/>Nog andere schapen heb Ik, die niet van deze stal (Judah) zijn.</text:p>
      <text:p text:style-name="Text_20_body"><text:span text:style-name="Emphasis">Mattheus 15:24 Hij echter antwoordde en zeide: Ik ben slechts gezonden tot de verloren schapen van het huis Israels.</text:span></text:p>
      <text:p text:style-name="Text_20_body"><text:span text:style-name="Emphasis">Johannes 10:16 Nog andere schapen heb Ik, die niet van deze stal zijn; ook die moet Ik leiden en zij zullen naar mijn stem horen en het zal worden een kudde, een herder.</text:span></text:p>
      <text:p text:style-name="Text_20_body"><text:a xlink:type="simple" xlink:href="https://bijbelwiki.famvisser.net/doku.php?id=bijbels:cjb:tekst:romeinen7-5" text:style-name="Internet_20_link" text:visited-style-name="Visited_20_Internet_20_Link">5 </text:a> Want toen wij in het vlees waren, werkten de zondige hartstochten, die door de wet geprikkeld worden, in onze leden, om voor de dood vrucht te dragen;
<text:line-break/><text:a xlink:type="simple" xlink:href="https://bijbelwiki.famvisser.net/doku.php?id=commentaar:romeinen7-6" text:style-name="Internet_20_link" text:visited-style-name="Visited_20_Internet_20_Link">6 </text:a> Maar thans zijn wij van de wet ontslagen, dood voor haar, die ons gevangen hield, zodat wij dienen in de nieuwe staat des Geestes en niet in de oude staat der letter.
<text:line-break/><text:a xlink:type="simple" xlink:href="https://bijbelwiki.famvisser.net/doku.php?id=commentaar:romeinen7-7" text:style-name="Internet_20_link" text:visited-style-name="Visited_20_Internet_20_Link">7 </text:a> Wat zullen wij dan zeggen? Is de wet zonde? Volstrekt niet! Ja, ik zou de zonde niet hebben leren kennen, tenzij door de wet; immers, ook van de begeerlijkheid zou ik niet geweten hebben, indien de wet niet zeide: gij zult niet begeren.
<text:line-break/><text:a xlink:type="simple" xlink:href="https://bijbelwiki.famvisser.net/doku.php?id=commentaar:romeinen7-8" text:style-name="Internet_20_link" text:visited-style-name="Visited_20_Internet_20_Link">8 </text:a> Maar uitgaande van het gebod, wekte de zonde in mij allerlei begeerlijkheid op; want zonder wet is de zonde dood.
<text:line-break/><text:a xlink:type="simple" xlink:href="https://bijbelwiki.famvisser.net/doku.php?id=commentaar:romeinen7-9" text:style-name="Internet_20_link" text:visited-style-name="Visited_20_Internet_20_Link">9 </text:a> Ik heb eertijds geleefd zonder wet; toen echter het gebod kwam, begon de zonde te leven, maar ik begon te sterven,
<text:line-break/><text:a xlink:type="simple" xlink:href="https://bijbelwiki.famvisser.net/doku.php?id=commentaar:romeinen7-10" text:style-name="Internet_20_link" text:visited-style-name="Visited_20_Internet_20_Link">10 </text:a> En het gebod dat ten leven moest leiden, bleek voor mij juist ten dode te zijn;
<text:line-break/><text:a xlink:type="simple" xlink:href="https://bijbelwiki.famvisser.net/doku.php?id=commentaar:romeinen7-11" text:style-name="Internet_20_link" text:visited-style-name="Visited_20_Internet_20_Link">11 </text:a> Want de zonde heeft uitgaande van het gebod, mij misleid en door middel daarvan gedood.
<text:line-break/><text:a xlink:type="simple" xlink:href="https://bijbelwiki.famvisser.net/doku.php?id=commentaar:romeinen7-12" text:style-name="Internet_20_link" text:visited-style-name="Visited_20_Internet_20_Link">12 </text:a> Zo is dan de wet heilig, en ook het gebod is heilig en rechtvaardig en goed.
<text:line-break/><text:a xlink:type="simple" xlink:href="https://bijbelwiki.famvisser.net/doku.php?id=commentaar:romeinen7-13" text:style-name="Internet_20_link" text:visited-style-name="Visited_20_Internet_20_Link">13 </text:a> Is dan het goede mijn dood geworden? Volstrekt niet! Maar de zonde heeft, opdat zij zou blijken zonde te zijn, door het goede mijn dood bewerkt, opdat de zonde bij uitstek zondig zou worden door het gebod.
<text:line-break/><text:a xlink:type="simple" xlink:href="https://bijbelwiki.famvisser.net/doku.php?id=commentaar:romeinen7-14" text:style-name="Internet_20_link" text:visited-style-name="Visited_20_Internet_20_Link">14 </text:a> Wij weten immers, dat de wet geestelijk is; ik echter ben vlees, verkocht onder de zonde.
<text:line-break/><text:a xlink:type="simple" xlink:href="https://bijbelwiki.famvisser.net/doku.php?id=commentaar:romeinen7-15" text:style-name="Internet_20_link" text:visited-style-name="Visited_20_Internet_20_Link">15 </text:a> Want wat ik uitwerk, weet ik niet; want ik doe niet wat ik wens, maar waar ik een afkeer van heb, dat doe ik.
<text:line-break/><text:a xlink:type="simple" xlink:href="https://bijbelwiki.famvisser.net/doku.php?id=commentaar:romeinen7-16" text:style-name="Internet_20_link" text:visited-style-name="Visited_20_Internet_20_Link">16 </text:a> Indien ik nu wat ik niet wens, toch doe, stem ik toe, dat de wet goed is.
<text:line-break/><text:a xlink:type="simple" xlink:href="https://bijbelwiki.famvisser.net/doku.php?id=commentaar:romeinen7-17" text:style-name="Internet_20_link" text:visited-style-name="Visited_20_Internet_20_Link">17 </text:a> Doch dan bewerk ik het niet meer, maar de zonde, die in mij woont.
<text:line-break/><text:a xlink:type="simple" xlink:href="https://bijbelwiki.famvisser.net/doku.php?id=commentaar:romeinen7-18" text:style-name="Internet_20_link" text:visited-style-name="Visited_20_Internet_20_Link">18 </text:a> Want ik weet, dat in mij, dat wil zeggen in mijn vlees, geen goed woont. Immers, het wensen is wel bij mij aanwezig, maar het goede uitwerken, kan ik niet.
<text:line-break/><text:a xlink:type="simple" xlink:href="https://bijbelwiki.famvisser.net/doku.php?id=commentaar:romeinen7-19" text:style-name="Internet_20_link" text:visited-style-name="Visited_20_Internet_20_Link">19 </text:a> Want niet wat ik wens, het goede, doe ik, maar wat ik niet wens, het kwade, dat doe ik.
<text:line-break/><text:a xlink:type="simple" xlink:href="https://bijbelwiki.famvisser.net/doku.php?id=commentaar:romeinen7-20" text:style-name="Internet_20_link" text:visited-style-name="Visited_20_Internet_20_Link">20 </text:a> Indien ik nu datgene doe, wat ik niet wens, dan bewerk ik het niet meer, maar de zonde, die in mij woont.
<text:line-break/><text:a xlink:type="simple" xlink:href="https://bijbelwiki.famvisser.net/doku.php?id=commentaar:romeinen7-21" text:style-name="Internet_20_link" text:visited-style-name="Visited_20_Internet_20_Link">21 </text:a> Zo vind ik dan deze regel: als ik het goede wens te doen, is het kwade bij mij aanwezig;
<text:line-break/><text:a xlink:type="simple" xlink:href="https://bijbelwiki.famvisser.net/doku.php?id=commentaar:romeinen7-22" text:style-name="Internet_20_link" text:visited-style-name="Visited_20_Internet_20_Link">22 </text:a> Want naar de inwendige mens verlustig ik mij in de wet Gods,
<text:line-break/><text:a xlink:type="simple" xlink:href="https://bijbelwiki.famvisser.net/doku.php?id=commentaar:romeinen7-23" text:style-name="Internet_20_link" text:visited-style-name="Visited_20_Internet_20_Link">23 </text:a> Maar in mijn leden zie ik een andere wet, die strijd voert tegen de wet van mijn verstand en mij tot krijgsgevangene maakt van de wet der zonde, die in mijn leden is.
<text:line-break/><text:a xlink:type="simple" xlink:href="https://bijbelwiki.famvisser.net/doku.php?id=commentaar:romeinen7-24" text:style-name="Internet_20_link" text:visited-style-name="Visited_20_Internet_20_Link">24 </text:a> Ik, ellendig mens! Wie zal mij verlossen uit het lichaam dezes doods?
<text:line-break/><text:a xlink:type="simple" xlink:href="https://bijbelwiki.famvisser.net/doku.php?id=commentaar:romeinen7-25" text:style-name="Internet_20_link" text:visited-style-name="Visited_20_Internet_20_Link">25 </text:a> Gode zij dank door Jezus Christus, onze Here!</text:p>
      <table:table table:style-name="Table">
        <table:table-column/>
        <table:table-column/>
        <table:table-row>
          <table:table-cell office:value-type="string" table:style-name="tableheader">
            <text:p text:style-name="Table_20_Heading"> <text:a xlink:type="simple" xlink:href="https://bijbelwiki.famvisser.net/doku.php?id=bijbels:cjb:tekst:romein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romeinen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omeinen7</dc:title>
  </office:meta>
</office:document-meta>
</file>