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9"/><text:bookmark-start text:name="__RefHeading___romeinen_9_1"/><text:bookmark-start text:name="romeinen_9"/>Romeinen 9<text:bookmark-end text:name="__RefHeading___romeinen_9_1"/><text:bookmark-end text:name="romeinen_9"/></text:h>
      <text:p text:style-name="Text_20_body"><text:line-break/><text:a xlink:type="simple" xlink:href="https://bijbelwiki.famvisser.net/doku.php?id=commentaar:romeinen9-1" text:style-name="Internet_20_link" text:visited-style-name="Visited_20_Internet_20_Link">1 </text:a> Ik spreek de waarheid in Christus, ik lieg niet, want mijn geweten betuigt mij dit mede door de heilige Geest:
<text:line-break/><text:a xlink:type="simple" xlink:href="https://bijbelwiki.famvisser.net/doku.php?id=commentaar:romeinen9-2" text:style-name="Internet_20_link" text:visited-style-name="Visited_20_Internet_20_Link">2 </text:a> Ik heb een grote smart en een voortdurend hartzeer.
<text:line-break/><text:a xlink:type="simple" xlink:href="https://bijbelwiki.famvisser.net/doku.php?id=commentaar:romeinen9-3" text:style-name="Internet_20_link" text:visited-style-name="Visited_20_Internet_20_Link">3 </text:a> Want zelf zou ik wel wensen van Christus verbannen te zijn ten behoeve van mijn broeders, mijn verwanten naar het vlees;
<text:line-break/><text:a xlink:type="simple" xlink:href="https://bijbelwiki.famvisser.net/doku.php?id=commentaar:romeinen9-4" text:style-name="Internet_20_link" text:visited-style-name="Visited_20_Internet_20_Link">4 </text:a> Immers, zij zijn Israelieten, hunner is de aanneming tot zonen en de heerlijkheid en de verbonden en de wetgeving en de eredienst en de beloften;
<text:line-break/><text:a xlink:type="simple" xlink:href="https://bijbelwiki.famvisser.net/doku.php?id=commentaar:romeinen9-5" text:style-name="Internet_20_link" text:visited-style-name="Visited_20_Internet_20_Link">5 </text:a> Hunner zijn de vaderen en uit hen is, wat het vlees betreft, de Christus, die is boven alles, God, te prijzen tot in eeuwigheid! Amen.
<text:line-break/><text:a xlink:type="simple" xlink:href="https://bijbelwiki.famvisser.net/doku.php?id=commentaar:romeinen9-6" text:style-name="Internet_20_link" text:visited-style-name="Visited_20_Internet_20_Link">6 </text:a> Maar het is niet mogelijk, dat het woord Gods zou vervallen zijn. Want niet allen, die van Israel afstammen, zijn Israel,
<text:line-break/><text:a xlink:type="simple" xlink:href="https://bijbelwiki.famvisser.net/doku.php?id=commentaar:romeinen9-7" text:style-name="Internet_20_link" text:visited-style-name="Visited_20_Internet_20_Link">7 </text:a> En zij zijn ook niet allen kinderen, omdat zij nageslacht van Abraham zijn, maar: Door Isaak zal men van nageslacht van u spreken.
<text:line-break/><text:a xlink:type="simple" xlink:href="https://bijbelwiki.famvisser.net/doku.php?id=commentaar:romeinen9-8" text:style-name="Internet_20_link" text:visited-style-name="Visited_20_Internet_20_Link">8 </text:a> Dat wil zeggen: niet de kinderen van het vlees zijn kinderen Gods, maar de kinderen der beloften gelden voor nageslacht.
<text:line-break/><text:a xlink:type="simple" xlink:href="https://bijbelwiki.famvisser.net/doku.php?id=commentaar:romeinen9-9" text:style-name="Internet_20_link" text:visited-style-name="Visited_20_Internet_20_Link">9 </text:a> Want er ligt een belofte in dit woord: omstreeks deze tijd zal Ik komen en Sara zal een zoon hebben.
<text:line-break/><text:a xlink:type="simple" xlink:href="https://bijbelwiki.famvisser.net/doku.php?id=commentaar:romeinen9-10" text:style-name="Internet_20_link" text:visited-style-name="Visited_20_Internet_20_Link">10 </text:a> Maar dit niet alleen; daar is ook Rebekka, bevrucht van een man, onze vader Isaak.
<text:line-break/><text:a xlink:type="simple" xlink:href="https://bijbelwiki.famvisser.net/doku.php?id=commentaar:romeinen9-11" text:style-name="Internet_20_link" text:visited-style-name="Visited_20_Internet_20_Link">11 </text:a> Want toen de kinderen nog niet geboren waren en goed noch kwaad hadden gedaan (opdat het verkiezend voornemen Gods zou blijven, niet op grond van werken, maar op grond daarvan, dat Hij riep),
<text:line-break/><text:a xlink:type="simple" xlink:href="https://bijbelwiki.famvisser.net/doku.php?id=commentaar:romeinen9-12" text:style-name="Internet_20_link" text:visited-style-name="Visited_20_Internet_20_Link">12 </text:a> Werd tot haar gezegd: De oudste zal de jongste dienstbaar zijn,
<text:line-break/><text:a xlink:type="simple" xlink:href="https://bijbelwiki.famvisser.net/doku.php?id=commentaar:romeinen9-13" text:style-name="Internet_20_link" text:visited-style-name="Visited_20_Internet_20_Link">13 </text:a> Gelijk geschreven staat: Jakob heb Ik liefgehad, maar Esau heb Ik gehaat.
<text:line-break/><text:a xlink:type="simple" xlink:href="https://bijbelwiki.famvisser.net/doku.php?id=commentaar:romeinen9-14" text:style-name="Internet_20_link" text:visited-style-name="Visited_20_Internet_20_Link">14 </text:a> Wat zullen wij dan zeggen: Zou er onrechtvaardigheid zijn bij God? Volstrekt niet!
<text:line-break/><text:a xlink:type="simple" xlink:href="https://bijbelwiki.famvisser.net/doku.php?id=commentaar:romeinen9-15" text:style-name="Internet_20_link" text:visited-style-name="Visited_20_Internet_20_Link">15 </text:a> Want Hij zegt tot Mozes: Over wie Ik Mij ontferm, zal Ik Mij ontfermen, en jegens wie Ik barmhartig ben, zal Ik barmhartig zijn.
<text:line-break/><text:a xlink:type="simple" xlink:href="https://bijbelwiki.famvisser.net/doku.php?id=commentaar:romeinen9-16" text:style-name="Internet_20_link" text:visited-style-name="Visited_20_Internet_20_Link">16 </text:a> Het hangt dus niet daarvan af, of iemand wil, dan wel of iemand loopt, maar van God, die Zich ontfermt.
<text:line-break/><text:a xlink:type="simple" xlink:href="https://bijbelwiki.famvisser.net/doku.php?id=commentaar:romeinen9-17" text:style-name="Internet_20_link" text:visited-style-name="Visited_20_Internet_20_Link">17 </text:a> Want het schriftwoord zegt tot Farao: Daartoe heb Ik u doen opstaan, opdat Ik in u mijn kracht zou tonen en mijn naam verbreid zou worden over de gehele aarde.
<text:line-break/><text:a xlink:type="simple" xlink:href="https://bijbelwiki.famvisser.net/doku.php?id=commentaar:romeinen9-18" text:style-name="Internet_20_link" text:visited-style-name="Visited_20_Internet_20_Link">18 </text:a> Hij ontfermt Zich dus over wie Hij wil en Hij verhardt wie Hij wil.
<text:line-break/><text:a xlink:type="simple" xlink:href="https://bijbelwiki.famvisser.net/doku.php?id=commentaar:romeinen9-19" text:style-name="Internet_20_link" text:visited-style-name="Visited_20_Internet_20_Link">19 </text:a> Gij zult nu tot mij zeggen: Wat heeft Hij dan nog aan te merken? Want wie wederstaat zijn wil?
<text:line-break/><text:a xlink:type="simple" xlink:href="https://bijbelwiki.famvisser.net/doku.php?id=commentaar:romeinen9-20" text:style-name="Internet_20_link" text:visited-style-name="Visited_20_Internet_20_Link">20 </text:a> Maar gij, o mens! wie zijt gij, dat gij God zoudt tegenspreken? Zal het geboetseerde soms tot zijn boetseerder zeggen: Waarom hebt gij mij zo gemaakt?
<text:line-break/><text:a xlink:type="simple" xlink:href="https://bijbelwiki.famvisser.net/doku.php?id=commentaar:romeinen9-21" text:style-name="Internet_20_link" text:visited-style-name="Visited_20_Internet_20_Link">21 </text:a> Of heeft de pottebakker niet de vrije beschikking over het leem om uit dezelfde klomp het ene voorwerp te vervaardigen tot eervol, het andere tot alledaags gebruik?
<text:line-break/><text:a xlink:type="simple" xlink:href="https://bijbelwiki.famvisser.net/doku.php?id=commentaar:romeinen9-22" text:style-name="Internet_20_link" text:visited-style-name="Visited_20_Internet_20_Link">22 </text:a> En als God nu, zijn toorn willende tonen en zijn kracht bekend maken, de voorwerpen des toorns, die ten verderve toebereid waren, met veel lankmoedigheid verdragen heeft;
<text:line-break/><text:a xlink:type="simple" xlink:href="https://bijbelwiki.famvisser.net/doku.php?id=commentaar:romeinen9-23" text:style-name="Internet_20_link" text:visited-style-name="Visited_20_Internet_20_Link">23 </text:a> Juist om de rijkdom zijner heerlijkheid bekend te maken over de voorwerpen van ontferming, die Hij tot heerlijkheid heeft voorbereid?
<text:line-break/><text:a xlink:type="simple" xlink:href="https://bijbelwiki.famvisser.net/doku.php?id=commentaar:romeinen9-24" text:style-name="Internet_20_link" text:visited-style-name="Visited_20_Internet_20_Link">24 </text:a> En dat zijn wij, die Hij geroepen heeft, niet alleen uit de Joden, maar ook uit de heidenen,
<text:line-break/><text:a xlink:type="simple" xlink:href="https://bijbelwiki.famvisser.net/doku.php?id=commentaar:romeinen9-25" text:style-name="Internet_20_link" text:visited-style-name="Visited_20_Internet_20_Link">25 </text:a> Gelijk Hij ook bij Hosea zegt: Ik zal niet-mijn-volk noemen: mijn-volk, en de niet-geliefde: geliefde.
<text:line-break/><text:a xlink:type="simple" xlink:href="https://bijbelwiki.famvisser.net/doku.php?id=commentaar:romeinen9-26" text:style-name="Internet_20_link" text:visited-style-name="Visited_20_Internet_20_Link">26 </text:a> En het zal geschieden ter plaatse, waar tot hen gezegd was: gij zijt mijn volk niet, daar zullen zij genoemd worden: zonen van de levende God.
<text:line-break/><text:a xlink:type="simple" xlink:href="https://bijbelwiki.famvisser.net/doku.php?id=commentaar:romeinen9-27" text:style-name="Internet_20_link" text:visited-style-name="Visited_20_Internet_20_Link">27 </text:a> En Jesaja roept over Israel uit: Al was het getal der kinderen Israels als het zand der zee, het overschot zal behouden worden;
<text:line-break/><text:a xlink:type="simple" xlink:href="https://bijbelwiki.famvisser.net/doku.php?id=commentaar:romeinen9-28" text:style-name="Internet_20_link" text:visited-style-name="Visited_20_Internet_20_Link">28 </text:a> Want wat Hij gesproken heeft, zal de Here doen op de aarde, volledig en snel.
<text:line-break/><text:a xlink:type="simple" xlink:href="https://bijbelwiki.famvisser.net/doku.php?id=commentaar:romeinen9-29" text:style-name="Internet_20_link" text:visited-style-name="Visited_20_Internet_20_Link">29 </text:a> En gelijk Jesaja tevoren gezegd had: Indien de Here Sebaot ons geen zaad overgelaten had, als Sodom zouden wij geworden zijn en aan Gomorra zouden wij gelijk gemaakt zijn.
<text:line-break/><text:a xlink:type="simple" xlink:href="https://bijbelwiki.famvisser.net/doku.php?id=commentaar:romeinen9-30" text:style-name="Internet_20_link" text:visited-style-name="Visited_20_Internet_20_Link">30 </text:a> Wat zullen wij dan zeggen? Dit: heidenen, die geen gerechtigheid najaagden, hebben gerechtigheid verkregen, namelijk gerechtigheid, die uit geloof is;
<text:line-break/><text:a xlink:type="simple" xlink:href="https://bijbelwiki.famvisser.net/doku.php?id=commentaar:romeinen9-31" text:style-name="Internet_20_link" text:visited-style-name="Visited_20_Internet_20_Link">31 </text:a> Doch Israel, hoewel het een wet ter gerechtigheid najaagde, is aan de wet niet toegekomen.
<text:line-break/><text:a xlink:type="simple" xlink:href="https://bijbelwiki.famvisser.net/doku.php?id=commentaar:romeinen9-32" text:style-name="Internet_20_link" text:visited-style-name="Visited_20_Internet_20_Link">32 </text:a> Waarom niet? Omdat het hierbij niet uitging van geloof, maar van vermeende werken. Zij hebben zich gestoten aan de steen des aanstoots,</text:p>
      <table:table table:style-name="Table">
        <table:table-column/>
        <table:table-column/>
        <table:table-row>
          <table:table-cell office:value-type="string" table:style-name="tableheader">
            <text:p text:style-name="Table_20_Heading"> <text:a xlink:type="simple" xlink:href="https://bijbelwiki.famvisser.net/doku.php?id=bijbels:cjb:tekst:romein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9</dc:title>
  </office:meta>
</office:document-meta>
</file>