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ruth1-2"/><text:bookmark-start text:name="__RefHeading___ruth_12_1"/><text:bookmark-start text:name="ruth_12"/>Ruth 1:2<text:bookmark-end text:name="__RefHeading___ruth_12_1"/><text:bookmark-end text:name="ruth_12"/></text:h>
      <text:h text:style-name="Heading_20_3" text:outline-level="3"><text:bookmark-start text:name="__RefHeading___namen_2"/><text:bookmark-start text:name="namen"/>Namen<text:bookmark-end text:name="__RefHeading___namen_2"/><text:bookmark-end text:name="namen"/></text:h>
      <text:p text:style-name="Text_20_body">Eli-Melekh = El is Koning (God is Koning)<text:line-break/>
No'Omi     = aangenaam, vrolijk, genoeglijk, riant, opgeruimd, grappig, heuglijk<text:line-break/>
Machlon    = van Chala = zwak of ziek<text:line-break/>
Khilion    = van Kalah = voltooid, aan een einde, volbracht of uitgegeven te zijn<text:line-break/>
Mo'Ab(v)   = van (haar) vader, zoon van Lot en zijn oudste dochter<text:line-break/></text:p>
      <text:h text:style-name="Heading_20_3" text:outline-level="3"><text:bookmark-start text:name="__RefHeading___verwijzingen_3"/><text:bookmark-start text:name="verwijzingen"/>Verwijzingen<text:bookmark-end text:name="__RefHeading___verwijzingen_3"/><text:bookmark-end text:name="verwijzingen"/></text:h>
      <text:h text:style-name="Heading_20_4" text:outline-level="4"><text:bookmark-start text:name="__RefHeading___efratieten_uit_betlehem_in_juda_4"/><text:bookmark-start text:name="efratieten_uit_betlehem_in_juda"/>Efratieten uit Betlehem in Juda<text:bookmark-end text:name="__RefHeading___efratieten_uit_betlehem_in_juda_4"/><text:bookmark-end text:name="efratieten_uit_betlehem_in_juda"/></text:h>
      <text:p text:style-name="Text_20_body"><text:a xlink:type="simple" xlink:href="https://bijbelwiki.famvisser.net/doku.php?id=bijbels:cjb:tekst:micha5" text:style-name="Internet_20_link" text:visited-style-name="Visited_20_Internet_20_Link">Micha 5:1</text:a> En gij, Betlehem Efrata, al zijt gij klein onder de geslachten van Juda, uit u zal Mij voortkomen die een heerser zal zijn over Israël en wiens oorsprong is van ouds, van de dagen der eeuwigheid.</text:p>
      <text:h text:style-name="Heading_20_4" text:outline-level="4"><text:bookmark-start text:name="__RefHeading___moab_5"/><text:bookmark-start text:name="moab"/>Moab<text:bookmark-end text:name="__RefHeading___moab_5"/><text:bookmark-end text:name="moab"/></text:h>
      <text:p text:style-name="Text_20_body"><text:a xlink:type="simple" xlink:href="https://bijbelwiki.famvisser.net/doku.php?id=bijbels:cjb:tekst:genesis19" text:style-name="Internet_20_link" text:visited-style-name="Visited_20_Internet_20_Link">Genesis 19:37</text:a> En de eerstgeborene baarde een zoon, en noemde hem Moab; hij is de vader van de tegenwoordige Moabieten. </text:p>
      <text:p text:style-name="Text_20_body"><text:a xlink:type="simple" xlink:href="https://bijbelwiki.famvisser.net/doku.php?id=bijbels:cjb:tekst:deuteronomium23" text:style-name="Internet_20_link" text:visited-style-name="Visited_20_Internet_20_Link">Deuteronomium 23:3</text:a> Een Ammoniet of Moabiet zal niet in de gemeente des Heren komen; zelfs hun tiende geslacht zal nimmer in de gemeente des Heren komen, 4 Omdat zij u bij uw uittocht uit Egypte op de weg niet met brood en water tegemoet gekomen zijn, en omdat zij tegen u Bileam, de zoon van Beor, uit Petor in Mesopotamie, gehuurd hadden om u te vervloek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ruth1-2</dc:title>
  </office:meta>
</office:document-meta>
</file>