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ruth" text:style-name="Internet_20_link" text:visited-style-name="Visited_20_Internet_20_Link">Terug naar Boek index</text:a> </text:p>
          </table:table-cell>
        </table:table-row>
      </table:table>
      <text:h text:style-name="Heading_20_2" text:outline-level="2"><text:bookmark text:name="bijbels:cjb:tekst:ruth2"/><text:bookmark-start text:name="__RefHeading___ruth_2_1"/><text:bookmark-start text:name="ruth_2"/>Ruth 2<text:bookmark-end text:name="__RefHeading___ruth_2_1"/><text:bookmark-end text:name="ruth_2"/></text:h>
      <text:p text:style-name="Text_20_body"><text:line-break/><text:a xlink:type="simple" xlink:href="https://bijbelwiki.famvisser.net/doku.php?id=commentaar:ruth2-1" text:style-name="Internet_20_link" text:visited-style-name="Visited_20_Internet_20_Link">1 </text:a> Noomi nu had een bloedverwant van haar mans kant, een zeer vermogend man uit het geslacht van Elimelek, Boaz geheten.
<text:line-break/><text:a xlink:type="simple" xlink:href="https://bijbelwiki.famvisser.net/doku.php?id=commentaar:ruth2-2" text:style-name="Internet_20_link" text:visited-style-name="Visited_20_Internet_20_Link">2 </text:a> En Ruth, de Moabitische, zeide tot Noomi: Laat mij naar het veld gaan en aren lezen achter hem, die mij genegen zal zijn. En zij zeide tot haar: Ga, mijn dochter.
<text:line-break/><text:a xlink:type="simple" xlink:href="https://bijbelwiki.famvisser.net/doku.php?id=commentaar:ruth2-3" text:style-name="Internet_20_link" text:visited-style-name="Visited_20_Internet_20_Link">3 </text:a> Zij ging dan heen en kwam en las op in het veld achter de maaiers; bij geval trof zij het stuk land van Boaz, die uit het geslacht van Elimelek was.
<text:line-break/><text:a xlink:type="simple" xlink:href="https://bijbelwiki.famvisser.net/doku.php?id=commentaar:ruth2-4" text:style-name="Internet_20_link" text:visited-style-name="Visited_20_Internet_20_Link">4 </text:a> En zie, Boaz kwam uit Betlehem en hij zeide tot de maaiers: De Here zij met u! Zij zeiden tot hem: De Here zegene u!
<text:line-break/><text:a xlink:type="simple" xlink:href="https://bijbelwiki.famvisser.net/doku.php?id=commentaar:ruth2-5" text:style-name="Internet_20_link" text:visited-style-name="Visited_20_Internet_20_Link">5 </text:a> Toen zeide Boaz tot zijn knecht, die over de maaiers gesteld was: Bij wie behoort deze jonge vrouw?
<text:line-break/><text:a xlink:type="simple" xlink:href="https://bijbelwiki.famvisser.net/doku.php?id=commentaar:ruth2-6" text:style-name="Internet_20_link" text:visited-style-name="Visited_20_Internet_20_Link">6 </text:a> De knecht, die over de maaiers gesteld was, antwoordde: Dat is een jonge vrouw uit Moab, die met Noomi meegekomen is uit het veld van Moab;
<text:line-break/><text:a xlink:type="simple" xlink:href="https://bijbelwiki.famvisser.net/doku.php?id=commentaar:ruth2-7" text:style-name="Internet_20_link" text:visited-style-name="Visited_20_Internet_20_Link">7 </text:a> Zij heeft gezegd: laat mij toch oplezen en inzamelen bij de schoven achter de maaiers. En zo is zij gekomen en zij is bezig geweest van de morgenstond af tot nu toe; het is iemand, die weinig thuis zit.
<text:line-break/><text:a xlink:type="simple" xlink:href="https://bijbelwiki.famvisser.net/doku.php?id=commentaar:ruth2-8" text:style-name="Internet_20_link" text:visited-style-name="Visited_20_Internet_20_Link">8 </text:a> Hierop zeide Boaz tot Ruth: Hoor eens, mijn dochter, ga niet oplezen in een ander veld en ga ook niet hiervandaan; sluit u dan aan bij mijn arbeidsters,
<text:line-break/><text:a xlink:type="simple" xlink:href="https://bijbelwiki.famvisser.net/doku.php?id=commentaar:ruth2-9" text:style-name="Internet_20_link" text:visited-style-name="Visited_20_Internet_20_Link">9 </text:a> (Gij ziet daar het veld voor u, dat men bezig is te maaien) en ga achter haar aan. Heb ik de knechten niet verboden u lastig te vallen? Hebt gij dorst, ga dan naar de vaten en drink van hetgeen de knechten scheppen.
<text:line-break/><text:a xlink:type="simple" xlink:href="https://bijbelwiki.famvisser.net/doku.php?id=commentaar:ruth2-10" text:style-name="Internet_20_link" text:visited-style-name="Visited_20_Internet_20_Link">10 </text:a> Toen wierp zij zich op haar aangezicht, boog zich ter aarde en zeide tot hem: Waarom betoont gij mij uw gunst, dat gij uw oog slaat op mij, hoewel ik een vreemdelinge ben?
<text:line-break/><text:a xlink:type="simple" xlink:href="https://bijbelwiki.famvisser.net/doku.php?id=commentaar:ruth2-11" text:style-name="Internet_20_link" text:visited-style-name="Visited_20_Internet_20_Link">11 </text:a> Boaz antwoordde haar: Mij is omstandig medegedeeld alles wat gij voor uw schoonmoeder gedaan hebt na de dood van uw man, en hoe gij uw vader en uw moeder en het land uwer geboorte hebt verlaten en gegaan zijt naar een volk, dat gij tevoren niet kendet.
<text:line-break/><text:a xlink:type="simple" xlink:href="https://bijbelwiki.famvisser.net/doku.php?id=commentaar:ruth2-12" text:style-name="Internet_20_link" text:visited-style-name="Visited_20_Internet_20_Link">12 </text:a> De Here vergelde u uw daad, en uw loon valle u onverkort ten deel van de Here, de God van Israel, onder wiens vleugelen gij zijt komen schuilen.
<text:line-break/><text:a xlink:type="simple" xlink:href="https://bijbelwiki.famvisser.net/doku.php?id=commentaar:ruth2-13" text:style-name="Internet_20_link" text:visited-style-name="Visited_20_Internet_20_Link">13 </text:a> Daarop zeide zij: Gij betoont mij wel uw gunst, mijn heer, want gij hebt mij vertroost en naar het hart van uw dienstmaagd gesproken, hoewel ik niet de gelijke ben van een uwer dienstmaagden.
<text:line-break/><text:a xlink:type="simple" xlink:href="https://bijbelwiki.famvisser.net/doku.php?id=commentaar:ruth2-14" text:style-name="Internet_20_link" text:visited-style-name="Visited_20_Internet_20_Link">14 </text:a> Toen het nu etenstijd was, zeide Boaz tot haar: Kom hierheen en eet van het brood en doop uw bete in de azijn. En zij ging zitten naast de maaiers, en hij reikte haar geroost koren toe; zij at en werd verzadigd en hield over.
<text:line-break/><text:a xlink:type="simple" xlink:href="https://bijbelwiki.famvisser.net/doku.php?id=commentaar:ruth2-15" text:style-name="Internet_20_link" text:visited-style-name="Visited_20_Internet_20_Link">15 </text:a> Toen zij was opgestaan om op te lezen, beval Boaz zijn knechten aldus: Ook tussen de schoven mag zij oplezen en maakt haar niet beschaamd;
<text:line-break/><text:a xlink:type="simple" xlink:href="https://bijbelwiki.famvisser.net/doku.php?id=commentaar:ruth2-16" text:style-name="Internet_20_link" text:visited-style-name="Visited_20_Internet_20_Link">16 </text:a> Veeleer moet gij opzettelijk iets voor haar uit de bundels trekken en het laten liggen, opdat zij het opleze; vaart niet ruw tegen haar uit.
<text:line-break/><text:a xlink:type="simple" xlink:href="https://bijbelwiki.famvisser.net/doku.php?id=commentaar:ruth2-17" text:style-name="Internet_20_link" text:visited-style-name="Visited_20_Internet_20_Link">17 </text:a> En zij las op in het veld tot de avond; en zij klopte uit wat zij opgelezen had, en het was ongeveer een efa gerst.
<text:line-break/><text:a xlink:type="simple" xlink:href="https://bijbelwiki.famvisser.net/doku.php?id=commentaar:ruth2-18" text:style-name="Internet_20_link" text:visited-style-name="Visited_20_Internet_20_Link">18 </text:a> En zij nam het op en kwam in de stad. Toen haar schoonmoeder zag wat zij opgelezen had, en toen zij te voorschijn haalde en haar gaf wat zij had overgehouden na verzadigd te zijn,
<text:line-break/><text:a xlink:type="simple" xlink:href="https://bijbelwiki.famvisser.net/doku.php?id=commentaar:ruth2-19" text:style-name="Internet_20_link" text:visited-style-name="Visited_20_Internet_20_Link">19 </text:a> Zeide haar schoonmoeder tot haar: Waar hebt gij vandaag opgelezen en waar hebt gij gewerkt? Gezegend zij hij, die zijn oog op u heeft geslagen! Toen vertelde zij haar schoonmoeder bij wie zij gewerkt had, en zeide: De naam van de man bij wie ik vandaag gewerkt heb, is Boaz.
<text:line-break/><text:a xlink:type="simple" xlink:href="https://bijbelwiki.famvisser.net/doku.php?id=commentaar:ruth2-20" text:style-name="Internet_20_link" text:visited-style-name="Visited_20_Internet_20_Link">20 </text:a> Daarop zeide Noomi tot haar schoondochter: Gezegend zij hij door de Here, die zijn goedertierenheid niet heeft onttrokken aan de levenden noch aan de doden. Verder zeide Noomi tot haar: Die man is aan ons verwant, hij is een van onze lossers.
<text:line-break/><text:a xlink:type="simple" xlink:href="https://bijbelwiki.famvisser.net/doku.php?id=commentaar:ruth2-21" text:style-name="Internet_20_link" text:visited-style-name="Visited_20_Internet_20_Link">21 </text:a> En Ruth, de Moabitische, zeide: Bovendien heeft hij tot mij gezegd: Sluit u aan bij mijn knechten, totdat zij gereed zijn met mijn gehele oogst.
<text:line-break/><text:a xlink:type="simple" xlink:href="https://bijbelwiki.famvisser.net/doku.php?id=commentaar:ruth2-22" text:style-name="Internet_20_link" text:visited-style-name="Visited_20_Internet_20_Link">22 </text:a> Toen zeide Noomi tot Ruth, haar schoondochter: Het is goed, mijn dochter, dat gij met zijn arbeidsters uitgaat, opdat men u op een ander veld niet hard valle.
<text:line-break/><text:a xlink:type="simple" xlink:href="https://bijbelwiki.famvisser.net/doku.php?id=commentaar:ruth2-23" text:style-name="Internet_20_link" text:visited-style-name="Visited_20_Internet_20_Link">23 </text:a> Zo sloot zij zich aan bij de arbeidsters van Boaz om op te lezen, totdat de gersteoogst en de tarweoogst afgelopen waren. En zij bleef wonen bij haar schoonmoeder.</text:p>
      <table:table table:style-name="Table">
        <table:table-column/>
        <table:table-column/>
        <table:table-row>
          <table:table-cell office:value-type="string" table:style-name="tableheader">
            <text:p text:style-name="Table_20_Heading"> <text:a xlink:type="simple" xlink:href="https://bijbelwiki.famvisser.net/doku.php?id=bijbels:cjb:tekst:ruth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ruth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ruth2</dc:title>
  </office:meta>
</office:document-meta>
</file>