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7"/><text:bookmark-start text:name="__RefHeading___spreuken_17_1"/><text:bookmark-start text:name="spreuken_17"/>Spreuken 17<text:bookmark-end text:name="__RefHeading___spreuken_17_1"/><text:bookmark-end text:name="spreuken_17"/></text:h>
      <text:p text:style-name="Text_20_body"><text:line-break/><text:a xlink:type="simple" xlink:href="https://bijbelwiki.famvisser.net/doku.php?id=commentaar:spreuken17-1" text:style-name="Internet_20_link" text:visited-style-name="Visited_20_Internet_20_Link">1 </text:a> Beter een droge bete en rust daarbij, dan een huis vol vleesspijzen, waarover men twist.
<text:line-break/><text:a xlink:type="simple" xlink:href="https://bijbelwiki.famvisser.net/doku.php?id=commentaar:spreuken17-2" text:style-name="Internet_20_link" text:visited-style-name="Visited_20_Internet_20_Link">2 </text:a> Een verstandig slaaf zal heersen over een zoon die zich schandelijk gedraagt, en zal in de erfenis delen te midden der broeders.
<text:line-break/><text:a xlink:type="simple" xlink:href="https://bijbelwiki.famvisser.net/doku.php?id=commentaar:spreuken17-3" text:style-name="Internet_20_link" text:visited-style-name="Visited_20_Internet_20_Link">3 </text:a> De smeltkroes is voor het zilver en de oven voor het goud, maar de toetser der harten is de Here.
<text:line-break/><text:a xlink:type="simple" xlink:href="https://bijbelwiki.famvisser.net/doku.php?id=commentaar:spreuken17-4" text:style-name="Internet_20_link" text:visited-style-name="Visited_20_Internet_20_Link">4 </text:a> Een booswicht schenkt aandacht aan een bedrieglijke lip; valsheid leent het oor aan de verderfelijke tong.
<text:line-break/><text:a xlink:type="simple" xlink:href="https://bijbelwiki.famvisser.net/doku.php?id=commentaar:spreuken17-5" text:style-name="Internet_20_link" text:visited-style-name="Visited_20_Internet_20_Link">5 </text:a> Wie de arme bespot, smaadt diens Maker; wie zich over rampspoed verheugt, blijft niet ongestraft.
<text:line-break/><text:a xlink:type="simple" xlink:href="https://bijbelwiki.famvisser.net/doku.php?id=commentaar:spreuken17-6" text:style-name="Internet_20_link" text:visited-style-name="Visited_20_Internet_20_Link">6 </text:a> De kroon der ouden zijn kindskinderen en de eer der kinderen zijn hun ouders.
<text:line-break/><text:a xlink:type="simple" xlink:href="https://bijbelwiki.famvisser.net/doku.php?id=commentaar:spreuken17-7" text:style-name="Internet_20_link" text:visited-style-name="Visited_20_Internet_20_Link">7 </text:a> Een groot woord past niet aan een dwaas, hoeveel te minder leugentaal aan een edele.
<text:line-break/><text:a xlink:type="simple" xlink:href="https://bijbelwiki.famvisser.net/doku.php?id=commentaar:spreuken17-8" text:style-name="Internet_20_link" text:visited-style-name="Visited_20_Internet_20_Link">8 </text:a> Het geschenk is in de ogen van zijn bezitter een kostbare steen, hij is voorspoedig waarheen hij zich ook wendt.
<text:line-break/><text:a xlink:type="simple" xlink:href="https://bijbelwiki.famvisser.net/doku.php?id=commentaar:spreuken17-9" text:style-name="Internet_20_link" text:visited-style-name="Visited_20_Internet_20_Link">9 </text:a> Wie een overtreding bedekt, jaagt liefde na; maar wie een zaak ophaalt, brengt scheiding tussen vrienden.
<text:line-break/><text:a xlink:type="simple" xlink:href="https://bijbelwiki.famvisser.net/doku.php?id=commentaar:spreuken17-10" text:style-name="Internet_20_link" text:visited-style-name="Visited_20_Internet_20_Link">10 </text:a> Een berisping maakt op de verstandige meer indruk dan honderd slagen op een zot.
<text:line-break/><text:a xlink:type="simple" xlink:href="https://bijbelwiki.famvisser.net/doku.php?id=commentaar:spreuken17-11" text:style-name="Internet_20_link" text:visited-style-name="Visited_20_Internet_20_Link">11 </text:a> De wederspannige zoekt slechts het kwade, maar tegen hem zal een onbarmhartige bode worden gezonden.
<text:line-break/><text:a xlink:type="simple" xlink:href="https://bijbelwiki.famvisser.net/doku.php?id=commentaar:spreuken17-12" text:style-name="Internet_20_link" text:visited-style-name="Visited_20_Internet_20_Link">12 </text:a> Laat een van jongen beroofde berin iemand tegenkomen, maar niet een zot in zijn dwaasheid.
<text:line-break/><text:a xlink:type="simple" xlink:href="https://bijbelwiki.famvisser.net/doku.php?id=commentaar:spreuken17-13" text:style-name="Internet_20_link" text:visited-style-name="Visited_20_Internet_20_Link">13 </text:a> Wie kwaad voor goed vergeldt, het kwaad zal van zijn huis niet wijken.
<text:line-break/><text:a xlink:type="simple" xlink:href="https://bijbelwiki.famvisser.net/doku.php?id=commentaar:spreuken17-14" text:style-name="Internet_20_link" text:visited-style-name="Visited_20_Internet_20_Link">14 </text:a> Het begin van een twist is als het doorsteken van een waterkering; laat dus af van twist, voordat hij losbreekt.
<text:line-break/><text:a xlink:type="simple" xlink:href="https://bijbelwiki.famvisser.net/doku.php?id=commentaar:spreuken17-15" text:style-name="Internet_20_link" text:visited-style-name="Visited_20_Internet_20_Link">15 </text:a> Wie een goddeloze vrijspreekt en wie een rechtvaardige veroordeelt, deze beiden zijn de Here een gruwel.
<text:line-break/><text:a xlink:type="simple" xlink:href="https://bijbelwiki.famvisser.net/doku.php?id=commentaar:spreuken17-16" text:style-name="Internet_20_link" text:visited-style-name="Visited_20_Internet_20_Link">16 </text:a> Wat baat de koopprijs in de hand van de dwaas om wijsheid te kopen, daar hij immers geen verstand heeft?
<text:line-break/><text:a xlink:type="simple" xlink:href="https://bijbelwiki.famvisser.net/doku.php?id=commentaar:spreuken17-17" text:style-name="Internet_20_link" text:visited-style-name="Visited_20_Internet_20_Link">17 </text:a> Een vriend heeft te allen tijde lief, maar een broeder wordt voor de nood geboren.
<text:line-break/><text:a xlink:type="simple" xlink:href="https://bijbelwiki.famvisser.net/doku.php?id=commentaar:spreuken17-18" text:style-name="Internet_20_link" text:visited-style-name="Visited_20_Internet_20_Link">18 </text:a> Een verstandeloos mens is hij, die handslag geeft, die zich borg stelt voor zijn naaste.
<text:line-break/><text:a xlink:type="simple" xlink:href="https://bijbelwiki.famvisser.net/doku.php?id=commentaar:spreuken17-19" text:style-name="Internet_20_link" text:visited-style-name="Visited_20_Internet_20_Link">19 </text:a> Wie twist liefheeft, heeft overtreding lief; wie een grote mond opzet, zoekt verderf.
<text:line-break/><text:a xlink:type="simple" xlink:href="https://bijbelwiki.famvisser.net/doku.php?id=commentaar:spreuken17-20" text:style-name="Internet_20_link" text:visited-style-name="Visited_20_Internet_20_Link">20 </text:a> De verkeerde van hart vindt geen geluk, de valse van tong valt in het ongeluk.
<text:line-break/><text:a xlink:type="simple" xlink:href="https://bijbelwiki.famvisser.net/doku.php?id=commentaar:spreuken17-21" text:style-name="Internet_20_link" text:visited-style-name="Visited_20_Internet_20_Link">21 </text:a> Wie een zot verwekt, die wordt het tot kwelling, de vader van een dwaas zal zich niet verheugen.
<text:line-break/><text:a xlink:type="simple" xlink:href="https://bijbelwiki.famvisser.net/doku.php?id=commentaar:spreuken17-22" text:style-name="Internet_20_link" text:visited-style-name="Visited_20_Internet_20_Link">22 </text:a> Een vrolijk hart bevordert de genezing, maar een verslagen geest doet het gebeente verdorren.
<text:line-break/><text:a xlink:type="simple" xlink:href="https://bijbelwiki.famvisser.net/doku.php?id=commentaar:spreuken17-23" text:style-name="Internet_20_link" text:visited-style-name="Visited_20_Internet_20_Link">23 </text:a> De goddeloze neemt een geschenk uit de buidel aan, om de paden van het recht te buigen.
<text:line-break/><text:a xlink:type="simple" xlink:href="https://bijbelwiki.famvisser.net/doku.php?id=commentaar:spreuken17-24" text:style-name="Internet_20_link" text:visited-style-name="Visited_20_Internet_20_Link">24 </text:a> De verstandige heeft de wijsheid voor ogen, maar de ogen van een dwaas dwalen tot het einde der aarde.
<text:line-break/><text:a xlink:type="simple" xlink:href="https://bijbelwiki.famvisser.net/doku.php?id=commentaar:spreuken17-25" text:style-name="Internet_20_link" text:visited-style-name="Visited_20_Internet_20_Link">25 </text:a> Een dwaas zoon is zijn vader een ergernis en een verdriet voor wie hem baarde.
<text:line-break/><text:a xlink:type="simple" xlink:href="https://bijbelwiki.famvisser.net/doku.php?id=commentaar:spreuken17-26" text:style-name="Internet_20_link" text:visited-style-name="Visited_20_Internet_20_Link">26 </text:a> Een rechtvaardige te beboeten is reeds verkeerd, onbehoorlijk is het een edele te slaan.
<text:line-break/><text:a xlink:type="simple" xlink:href="https://bijbelwiki.famvisser.net/doku.php?id=commentaar:spreuken17-27" text:style-name="Internet_20_link" text:visited-style-name="Visited_20_Internet_20_Link">27 </text:a> De verstandige houdt zijn woorden in, de man van inzicht is bezonnen.
<text:line-break/><text:a xlink:type="simple" xlink:href="https://bijbelwiki.famvisser.net/doku.php?id=commentaar:spreuken17-28" text:style-name="Internet_20_link" text:visited-style-name="Visited_20_Internet_20_Link">28 </text:a> Zelfs een dwaas die zwijgt, gaat door voor wijs; als hij zijn lippen gesloten houdt, voor versta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7</dc:title>
  </office:meta>
</office:document-meta>
</file>