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titus2"/><text:bookmark-start text:name="__RefHeading___titus_2_1"/><text:bookmark-start text:name="titus_2"/>Titus 2<text:bookmark-end text:name="__RefHeading___titus_2_1"/><text:bookmark-end text:name="titus_2"/></text:h>
      <text:p text:style-name="Text_20_body"><text:line-break/><text:a xlink:type="simple" xlink:href="https://bijbelwiki.famvisser.net/doku.php?id=commentaar:titus2-1" text:style-name="Internet_20_link" text:visited-style-name="Visited_20_Internet_20_Link">1 </text:a> Maar gij, kom uit voor hetgeen met de gezonde leer strookt.
<text:line-break/><text:a xlink:type="simple" xlink:href="https://bijbelwiki.famvisser.net/doku.php?id=commentaar:titus2-2" text:style-name="Internet_20_link" text:visited-style-name="Visited_20_Internet_20_Link">2 </text:a> Oude mannen moeten nuchter zijn, waardig, bezadigd, gezond in het geloof, de liefde en de volharding.
<text:line-break/><text:a xlink:type="simple" xlink:href="https://bijbelwiki.famvisser.net/doku.php?id=commentaar:titus2-3" text:style-name="Internet_20_link" text:visited-style-name="Visited_20_Internet_20_Link">3 </text:a> Oude vrouwen eveneens, priesterlijk in haar optreden, niet kwaadsprekend, niet verslaafd aan veel wijn, in het goede onderrichtende,
<text:line-break/><text:a xlink:type="simple" xlink:href="https://bijbelwiki.famvisser.net/doku.php?id=commentaar:titus2-4" text:style-name="Internet_20_link" text:visited-style-name="Visited_20_Internet_20_Link">4 </text:a> Zodat zij de jonge vrouwen opwekken man en kinderen lief te hebben,
<text:line-break/><text:a xlink:type="simple" xlink:href="https://bijbelwiki.famvisser.net/doku.php?id=commentaar:titus2-5" text:style-name="Internet_20_link" text:visited-style-name="Visited_20_Internet_20_Link">5 </text:a> Bezadigd, kuis, huishoudelijk, goed en aan haar man onderdanig te zijn, opdat het woord Gods niet gelasterd worde.
<text:line-break/><text:a xlink:type="simple" xlink:href="https://bijbelwiki.famvisser.net/doku.php?id=commentaar:titus2-6" text:style-name="Internet_20_link" text:visited-style-name="Visited_20_Internet_20_Link">6 </text:a> Vermaan evenzo de jonge mannen bezadigd te zijn in alles,
<text:line-break/><text:a xlink:type="simple" xlink:href="https://bijbelwiki.famvisser.net/doku.php?id=commentaar:titus2-7" text:style-name="Internet_20_link" text:visited-style-name="Visited_20_Internet_20_Link">7 </text:a> Houd [hun] in uzelf een voorbeeld voor van goede werken, zuiverheid in de leer, waardigheid,
<text:line-break/><text:a xlink:type="simple" xlink:href="https://bijbelwiki.famvisser.net/doku.php?id=commentaar:titus2-8" text:style-name="Internet_20_link" text:visited-style-name="Visited_20_Internet_20_Link">8 </text:a> Een gezonde prediking, waarop niets valt aan te merken, opdat de tegenstander tot zijn beschaming niets ongunstigs van ons hebbe te zeggen.
<text:line-break/><text:a xlink:type="simple" xlink:href="https://bijbelwiki.famvisser.net/doku.php?id=commentaar:titus2-9" text:style-name="Internet_20_link" text:visited-style-name="Visited_20_Internet_20_Link">9 </text:a> De slaven moeten hun meesters onderdanig zijn in alles, het hun naar de zin maken zonder tegenspraak,
<text:line-break/><text:a xlink:type="simple" xlink:href="https://bijbelwiki.famvisser.net/doku.php?id=commentaar:titus2-10" text:style-name="Internet_20_link" text:visited-style-name="Visited_20_Internet_20_Link">10 </text:a> Of oneerlijkheid, maar alle goede trouw bewijzen, om de leer van God, onze Heiland, in alles tot sieraad te strekken.
<text:line-break/><text:a xlink:type="simple" xlink:href="https://bijbelwiki.famvisser.net/doku.php?id=commentaar:titus2-11" text:style-name="Internet_20_link" text:visited-style-name="Visited_20_Internet_20_Link">11 </text:a> Want de genade Gods is verschenen, heilbrengend voor alle mensen,
<text:line-break/><text:a xlink:type="simple" xlink:href="https://bijbelwiki.famvisser.net/doku.php?id=commentaar:titus2-12" text:style-name="Internet_20_link" text:visited-style-name="Visited_20_Internet_20_Link">12 </text:a> Om ons op te voeden, zodat wij, de goddeloosheid en wereldse begeerten verzakende, bezadigd, rechtvaardig en godvruchtig in deze wereld leven,
<text:line-break/><text:a xlink:type="simple" xlink:href="https://bijbelwiki.famvisser.net/doku.php?id=commentaar:titus2-13" text:style-name="Internet_20_link" text:visited-style-name="Visited_20_Internet_20_Link">13 </text:a> Verwachtende de zalige hoop en de verschijning der heerlijkheid van onze grote God en Heiland, Christus Jezus,
<text:line-break/><text:a xlink:type="simple" xlink:href="https://bijbelwiki.famvisser.net/doku.php?id=commentaar:titus2-14" text:style-name="Internet_20_link" text:visited-style-name="Visited_20_Internet_20_Link">14 </text:a> Die Zich voor ons heeft gegeven om ons vrij te maken van alle ongerechtigheid, en voor Zich te reinigen een eigen volk, volijverig in goede wer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tit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tit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titus2</dc:title>
  </office:meta>
</office:document-meta>
</file>