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acharia" text:style-name="Internet_20_link" text:visited-style-name="Visited_20_Internet_20_Link">Terug naar Boek index</text:a> </text:p>
          </table:table-cell>
        </table:table-row>
      </table:table>
      <text:h text:style-name="Heading_20_2" text:outline-level="2"><text:bookmark text:name="bijbels:cjb:tekst:zacharia3"/><text:bookmark-start text:name="__RefHeading___zacharia_3_1"/><text:bookmark-start text:name="zacharia_3"/>Zacharia 3<text:bookmark-end text:name="__RefHeading___zacharia_3_1"/><text:bookmark-end text:name="zacharia_3"/></text:h>
      <text:p text:style-name="Text_20_body"><text:line-break/><text:a xlink:type="simple" xlink:href="https://bijbelwiki.famvisser.net/doku.php?id=commentaar:zacharia3-1" text:style-name="Internet_20_link" text:visited-style-name="Visited_20_Internet_20_Link">1 </text:a> Vervolgens deed Hij mij de hogepriester Jozua zien, staande voor de Engel des Heren, terwijl de satan aan zijn rechterhand stond om hem aan te klagen.
<text:line-break/><text:a xlink:type="simple" xlink:href="https://bijbelwiki.famvisser.net/doku.php?id=commentaar:zacharia3-2" text:style-name="Internet_20_link" text:visited-style-name="Visited_20_Internet_20_Link">2 </text:a> De Here echter zeide tot de satan: De Here bestraffe u, satan, ja de Here, die Jeruzalem verkiest, bestraffe u; is deze niet een brandhout uit het vuur gerukt?
<text:line-break/><text:a xlink:type="simple" xlink:href="https://bijbelwiki.famvisser.net/doku.php?id=commentaar:zacharia3-3" text:style-name="Internet_20_link" text:visited-style-name="Visited_20_Internet_20_Link">3 </text:a> Jozua nu was met vuile klederen bekleed, terwijl hij voor de Engel stond.
<text:line-break/><text:a xlink:type="simple" xlink:href="https://bijbelwiki.famvisser.net/doku.php?id=commentaar:zacharia3-4" text:style-name="Internet_20_link" text:visited-style-name="Visited_20_Internet_20_Link">4 </text:a> Toen nam deze het woord en zeide tot hen die voor Hem stonden: Doet hem de vuile klederen uit. Hij zeide tot hem: Zie, Ik neem uw ongerechtigheid van u weg, Ik trek u feestklederen aan.
<text:line-break/><text:a xlink:type="simple" xlink:href="https://bijbelwiki.famvisser.net/doku.php?id=commentaar:zacharia3-5" text:style-name="Internet_20_link" text:visited-style-name="Visited_20_Internet_20_Link">5 </text:a> Ik nu zeide: Laat ze een reine tulband op zijn hoofd zetten. Toen zetten zij een reine tulband op zijn hoofd en trokken hem een staatsiegewaad aan, terwijl de Engel des Heren erbij stond.
<text:line-break/><text:a xlink:type="simple" xlink:href="https://bijbelwiki.famvisser.net/doku.php?id=commentaar:zacharia3-6" text:style-name="Internet_20_link" text:visited-style-name="Visited_20_Internet_20_Link">6 </text:a> Hierop vermaande de Engel des Heren Jozua:
<text:line-break/><text:a xlink:type="simple" xlink:href="https://bijbelwiki.famvisser.net/doku.php?id=commentaar:zacharia3-7" text:style-name="Internet_20_link" text:visited-style-name="Visited_20_Internet_20_Link">7 </text:a> Zo zegt de Here der heerscharen: Indien gij in mijn wegen wandelt en de door Mij opgedragen taak waarneemt, dan zult gij zowel mijn huis richten als mijn voorhoven bewaken, en Ik zal u doen verkeren onder hen die hier staan.
<text:line-break/><text:a xlink:type="simple" xlink:href="https://bijbelwiki.famvisser.net/doku.php?id=commentaar:zacharia3-8" text:style-name="Internet_20_link" text:visited-style-name="Visited_20_Internet_20_Link">8 </text:a> Hoor toch, gij hogepriester Jozua, gij en uw gezellen die voor u zitten (zij zijn immers mannen die ten wonderteken dienen) voorwaar, zie, Ik zal mijn knecht, de Spruit, doen komen;
<text:line-break/><text:a xlink:type="simple" xlink:href="https://bijbelwiki.famvisser.net/doku.php?id=commentaar:zacharia3-9" text:style-name="Internet_20_link" text:visited-style-name="Visited_20_Internet_20_Link">9 </text:a> Voorwaar zie, van de steen die Ik voor Jozua neerleg (op die ene steen zijn zeven ogen) zal Ik zelf het graveersel graveren, luidt het woord van de Here der heerscharen, en Ik zal op een dag de ongerechtigheid van dit land wegdoen.
<text:line-break/><text:a xlink:type="simple" xlink:href="https://bijbelwiki.famvisser.net/doku.php?id=commentaar:zacharia3-10" text:style-name="Internet_20_link" text:visited-style-name="Visited_20_Internet_20_Link">10 </text:a> Te dien dage, luidt het woord van de Here der heerscharen, zult gij elkander nodigen onder de wijnstok en onder de vijgeboom.</text:p>
      <table:table table:style-name="Table">
        <table:table-column/>
        <table:table-column/>
        <table:table-row>
          <table:table-cell office:value-type="string" table:style-name="tableheader">
            <text:p text:style-name="Table_20_Heading"> <text:a xlink:type="simple" xlink:href="https://bijbelwiki.famvisser.net/doku.php?id=bijbels:cjb:tekst:zachari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zachari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acharia3</dc:title>
  </office:meta>
</office:document-meta>
</file>