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zacharia" text:style-name="Internet_20_link" text:visited-style-name="Visited_20_Internet_20_Link">Terug naar Boek index</text:a> </text:p>
          </table:table-cell>
        </table:table-row>
      </table:table>
      <text:h text:style-name="Heading_20_2" text:outline-level="2"><text:bookmark text:name="bijbels:cjb:tekst:zacharia4"/><text:bookmark-start text:name="__RefHeading___zacharia_4_1"/><text:bookmark-start text:name="zacharia_4"/>Zacharia 4<text:bookmark-end text:name="__RefHeading___zacharia_4_1"/><text:bookmark-end text:name="zacharia_4"/></text:h>
      <text:p text:style-name="Text_20_body"><text:line-break/><text:a xlink:type="simple" xlink:href="https://bijbelwiki.famvisser.net/doku.php?id=commentaar:zacharia4-1" text:style-name="Internet_20_link" text:visited-style-name="Visited_20_Internet_20_Link">1 </text:a> De engel die met mij sprak, kwam terug en wekte mij zoals men iemand uit de slaap wekt.
<text:line-break/><text:a xlink:type="simple" xlink:href="https://bijbelwiki.famvisser.net/doku.php?id=commentaar:zacharia4-2" text:style-name="Internet_20_link" text:visited-style-name="Visited_20_Internet_20_Link">2 </text:a> Hij zeide tot mij: Wat ziet gij? Daarop antwoordde ik: Ik zie daar een kandelaar, geheel van goud, met een oliehouder aan zijn top; hij heeft zeven lampen, en telkens zeven toevoerbuizen voor de lampen erbovenop;
<text:line-break/><text:a xlink:type="simple" xlink:href="https://bijbelwiki.famvisser.net/doku.php?id=commentaar:zacharia4-3" text:style-name="Internet_20_link" text:visited-style-name="Visited_20_Internet_20_Link">3 </text:a> En twee olijfbomen steken boven hem uit, de ene rechts en de andere links van de oliehouder.
<text:line-break/><text:a xlink:type="simple" xlink:href="https://bijbelwiki.famvisser.net/doku.php?id=commentaar:zacharia4-4" text:style-name="Internet_20_link" text:visited-style-name="Visited_20_Internet_20_Link">4 </text:a> Ik hernam en vroeg de engel die met mij sprak: Wat betekent dit, mijn heer?
<text:line-break/><text:a xlink:type="simple" xlink:href="https://bijbelwiki.famvisser.net/doku.php?id=commentaar:zacharia4-5" text:style-name="Internet_20_link" text:visited-style-name="Visited_20_Internet_20_Link">5 </text:a> Toen gaf de engel die met mij sprak, mij ten antwoord: Weet gij niet, wat dit betekent? Ik zeide: Neen, mijn heer.
<text:line-break/><text:a xlink:type="simple" xlink:href="https://bijbelwiki.famvisser.net/doku.php?id=commentaar:zacharia4-6" text:style-name="Internet_20_link" text:visited-style-name="Visited_20_Internet_20_Link">6 </text:a> Hij antwoordde mij: Dit is het woord des Heren tot Zerubbabel: niet door kracht noch geweld, maar door mijn Geest! zegt de Here der heerscharen.
<text:line-break/><text:a xlink:type="simple" xlink:href="https://bijbelwiki.famvisser.net/doku.php?id=commentaar:zacharia4-7" text:style-name="Internet_20_link" text:visited-style-name="Visited_20_Internet_20_Link">7 </text:a> Wie zijt gij, grote berg? Voor het aangezicht van Zerubbabel wordt gij een vlakte; hij zal de gevelsteen naar voren brengen onder het gejubel: heil, heil zij hem!
<text:line-break/><text:a xlink:type="simple" xlink:href="https://bijbelwiki.famvisser.net/doku.php?id=commentaar:zacharia4-8" text:style-name="Internet_20_link" text:visited-style-name="Visited_20_Internet_20_Link">8 </text:a> En het woord des Heren kwam tot mij:
<text:line-break/><text:a xlink:type="simple" xlink:href="https://bijbelwiki.famvisser.net/doku.php?id=commentaar:zacharia4-9" text:style-name="Internet_20_link" text:visited-style-name="Visited_20_Internet_20_Link">9 </text:a> De handen van Zerubbabel hebben dit huis gegrondvest, zijn handen zullen het ook voltooien, en gij zult weten, dat de Here der heerscharen mij tot u gezonden heeft.
<text:line-break/><text:a xlink:type="simple" xlink:href="https://bijbelwiki.famvisser.net/doku.php?id=commentaar:zacharia4-10" text:style-name="Internet_20_link" text:visited-style-name="Visited_20_Internet_20_Link">10 </text:a> Want wie veracht de dag der kleine dingen? Zij zullen zich verblijden, als zij het paslood zien in de hand van Zerubbabel. Deze zeven zijn de ogen des Heren, die de ganse aarde doorlopen.
<text:line-break/><text:a xlink:type="simple" xlink:href="https://bijbelwiki.famvisser.net/doku.php?id=commentaar:zacharia4-11" text:style-name="Internet_20_link" text:visited-style-name="Visited_20_Internet_20_Link">11 </text:a> Ik nam het woord en vroeg hem: Wat betekenen deze twee olijfbomen rechts en links van de kandelaar?
<text:line-break/><text:a xlink:type="simple" xlink:href="https://bijbelwiki.famvisser.net/doku.php?id=commentaar:zacharia4-12" text:style-name="Internet_20_link" text:visited-style-name="Visited_20_Internet_20_Link">12 </text:a> Andermaal nam ik het woord en vroeg hem: Wat betekenen de twee olijftakken, die door twee gouden buizen het goud van zich doen uitvloeien?
<text:line-break/><text:a xlink:type="simple" xlink:href="https://bijbelwiki.famvisser.net/doku.php?id=commentaar:zacharia4-13" text:style-name="Internet_20_link" text:visited-style-name="Visited_20_Internet_20_Link">13 </text:a> En hij zeide tot mij: Weet gij niet, wat zij betekenen? Ik antwoordde: Neen mijn heer.
<text:line-break/><text:a xlink:type="simple" xlink:href="https://bijbelwiki.famvisser.net/doku.php?id=commentaar:zacharia4-14" text:style-name="Internet_20_link" text:visited-style-name="Visited_20_Internet_20_Link">14 </text:a> Toen zeide hij: Zij zijn de twee gezalfden die voor de Here der ganse aarde staan.</text:p>
      <table:table table:style-name="Table">
        <table:table-column/>
        <table:table-column/>
        <table:table-row>
          <table:table-cell office:value-type="string" table:style-name="tableheader">
            <text:p text:style-name="Table_20_Heading"> <text:a xlink:type="simple" xlink:href="https://bijbelwiki.famvisser.net/doku.php?id=bijbels:cjb:tekst:zachari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zachari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zacharia4</dc:title>
  </office:meta>
</office:document-meta>
</file>