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8"/><text:bookmark-start text:name="__RefHeading___zacharia_8_1"/><text:bookmark-start text:name="zacharia_8"/>Zacharia 8<text:bookmark-end text:name="__RefHeading___zacharia_8_1"/><text:bookmark-end text:name="zacharia_8"/></text:h>
      <text:p text:style-name="Text_20_body"><text:line-break/><text:a xlink:type="simple" xlink:href="https://bijbelwiki.famvisser.net/doku.php?id=commentaar:zacharia8-1" text:style-name="Internet_20_link" text:visited-style-name="Visited_20_Internet_20_Link">1 </text:a> Het woord van de Here der heerscharen geschiedde aldus:
<text:line-break/><text:a xlink:type="simple" xlink:href="https://bijbelwiki.famvisser.net/doku.php?id=commentaar:zacharia8-2" text:style-name="Internet_20_link" text:visited-style-name="Visited_20_Internet_20_Link">2 </text:a> Zo zegt de Here der heerscharen: Ik ben voor Sion in grote ijver ontbrand; in gloeiende ijver ben Ik ervoor ontbrand.
<text:line-break/><text:a xlink:type="simple" xlink:href="https://bijbelwiki.famvisser.net/doku.php?id=commentaar:zacharia8-3" text:style-name="Internet_20_link" text:visited-style-name="Visited_20_Internet_20_Link">3 </text:a> Zo zegt de Here: Ik keer weder tot Sion en Ik woon binnen Jeruzalem; Jeruzalem zal de stad der trouw, en de berg van de Here der heerscharen zal de berg der heiligheid genoemd worden.
<text:line-break/><text:a xlink:type="simple" xlink:href="https://bijbelwiki.famvisser.net/doku.php?id=commentaar:zacharia8-4" text:style-name="Internet_20_link" text:visited-style-name="Visited_20_Internet_20_Link">4 </text:a> Zo zegt de Here der heerscharen: Er zullen weer oude mannen en vrouwen op de pleinen van Jeruzalem zitten, ieder met een stok in de hand vanwege zijn hoge leeftijd.
<text:line-break/><text:a xlink:type="simple" xlink:href="https://bijbelwiki.famvisser.net/doku.php?id=commentaar:zacharia8-5" text:style-name="Internet_20_link" text:visited-style-name="Visited_20_Internet_20_Link">5 </text:a> Ook zullen de pleinen der stad vol zijn van jongens en meisjes, die daar spelen.
<text:line-break/><text:a xlink:type="simple" xlink:href="https://bijbelwiki.famvisser.net/doku.php?id=commentaar:zacharia8-6" text:style-name="Internet_20_link" text:visited-style-name="Visited_20_Internet_20_Link">6 </text:a> Zo zegt de Here der heerscharen: Al zal dit in de ogen van het overblijfsel van dit volk in die dagen te wonderlijk zijn, zou het dan ook in mijn ogen te wonderlijk zijn? luidt het woord van de Here der heerscharen.
<text:line-break/><text:a xlink:type="simple" xlink:href="https://bijbelwiki.famvisser.net/doku.php?id=commentaar:zacharia8-7" text:style-name="Internet_20_link" text:visited-style-name="Visited_20_Internet_20_Link">7 </text:a> Zo zegt de Here der heerscharen: Zie, Ik verlos mijn volk uit het land van de opgang en uit dat van de ondergang der zon;
<text:line-break/><text:a xlink:type="simple" xlink:href="https://bijbelwiki.famvisser.net/doku.php?id=commentaar:zacharia8-8" text:style-name="Internet_20_link" text:visited-style-name="Visited_20_Internet_20_Link">8 </text:a> Ik breng hen terug en zij zullen binnen Jeruzalem wonen. Zij zullen Mij tot een volk en Ik zal hun tot een God zijn, in trouw en in gerechtigheid.
<text:line-break/><text:a xlink:type="simple" xlink:href="https://bijbelwiki.famvisser.net/doku.php?id=commentaar:zacharia8-9" text:style-name="Internet_20_link" text:visited-style-name="Visited_20_Internet_20_Link">9 </text:a> Zo zegt de Here der heerscharen: Laten uw handen sterk zijn, gij, die in deze dagen uit de mond der profeten deze woorden hoort, uit de tijd toen het huis van de Here der heerscharen, de tempel, gegrondvest werd, om te worden gebouwd.
<text:line-break/><text:a xlink:type="simple" xlink:href="https://bijbelwiki.famvisser.net/doku.php?id=commentaar:zacharia8-10" text:style-name="Internet_20_link" text:visited-style-name="Visited_20_Internet_20_Link">10 </text:a> Want voor die tijd was er voor geen mens iets te verdienen en het vee leverde niets op; ook was de gaande en de komende man niet veilig voor de vijand; ja, Ik zette alle mensen tegen elkaar op.
<text:line-break/><text:a xlink:type="simple" xlink:href="https://bijbelwiki.famvisser.net/doku.php?id=commentaar:zacharia8-11" text:style-name="Internet_20_link" text:visited-style-name="Visited_20_Internet_20_Link">11 </text:a> Maar nu ben Ik voor het overblijfsel van dit volk niet meer zoals in de vorige dagen, luidt het woord van de Here der heerscharen.
<text:line-break/><text:a xlink:type="simple" xlink:href="https://bijbelwiki.famvisser.net/doku.php?id=commentaar:zacharia8-12" text:style-name="Internet_20_link" text:visited-style-name="Visited_20_Internet_20_Link">12 </text:a> Want het zaad gedijt, de wijnstok geeft zijn vrucht, het land geeft zijn opbrengst en de hemel geeft zijn dauw; en Ik doe het overblijfsel van dit volk dit alles beerven.
<text:line-break/><text:a xlink:type="simple" xlink:href="https://bijbelwiki.famvisser.net/doku.php?id=commentaar:zacharia8-13" text:style-name="Internet_20_link" text:visited-style-name="Visited_20_Internet_20_Link">13 </text:a> Gelijk gij onder de volken een vervloeking geweest zijt, o huis van Juda en huis van Israel, zo zult gij, doordat Ik u heil schenk, een zegen worden; vreest niet, laten uw handen sterk zijn.
<text:line-break/><text:a xlink:type="simple" xlink:href="https://bijbelwiki.famvisser.net/doku.php?id=commentaar:zacharia8-14" text:style-name="Internet_20_link" text:visited-style-name="Visited_20_Internet_20_Link">14 </text:a> Want zo zegt de Here der heerscharen: Zoals Ik Mij voorgenomen had u kwaad te doen, toen uw vaderen Mij vertoornden, zegt de Here der heerscharen, en het Mij niet berouwde,
<text:line-break/><text:a xlink:type="simple" xlink:href="https://bijbelwiki.famvisser.net/doku.php?id=commentaar:zacharia8-15" text:style-name="Internet_20_link" text:visited-style-name="Visited_20_Internet_20_Link">15 </text:a> Zo heb Ik in deze dagen Mij weer voorgenomen Jeruzalem en het huis van Juda wel te doen; vreest niet!
<text:line-break/><text:a xlink:type="simple" xlink:href="https://bijbelwiki.famvisser.net/doku.php?id=commentaar:zacharia8-16" text:style-name="Internet_20_link" text:visited-style-name="Visited_20_Internet_20_Link">16 </text:a> Dit moet gij doen: spreekt waarheid onder elkander, oefent eerlijke en heilzame rechtspraak uit in uw poorten;
<text:line-break/><text:a xlink:type="simple" xlink:href="https://bijbelwiki.famvisser.net/doku.php?id=commentaar:zacharia8-17" text:style-name="Internet_20_link" text:visited-style-name="Visited_20_Internet_20_Link">17 </text:a> Beraamt in uw hart elkanders onheil niet, en hebt geen valse eed lief, want dit alles haat Ik, luidt het woord des Heren.
<text:line-break/><text:a xlink:type="simple" xlink:href="https://bijbelwiki.famvisser.net/doku.php?id=commentaar:zacharia8-18" text:style-name="Internet_20_link" text:visited-style-name="Visited_20_Internet_20_Link">18 </text:a> Ook kwam het woord van de Here der heerscharen tot mij:
<text:line-break/><text:a xlink:type="simple" xlink:href="https://bijbelwiki.famvisser.net/doku.php?id=commentaar:zacharia8-19" text:style-name="Internet_20_link" text:visited-style-name="Visited_20_Internet_20_Link">19 </text:a> Zo zegt de Here der heerscharen: Het vasten der vierde, vijfde, zevende en tiende maand zal voor het huis van Juda worden tot vrolijkheid en vreugde, ja tot blijde feesten; hebt dan de waarheid en de vrede lief.
<text:line-break/><text:a xlink:type="simple" xlink:href="https://bijbelwiki.famvisser.net/doku.php?id=commentaar:zacharia8-20" text:style-name="Internet_20_link" text:visited-style-name="Visited_20_Internet_20_Link">20 </text:a> Zo zegt de Here der heerscharen: Wederom zullen er volken komen en inwoners van vele steden,
<text:line-break/><text:a xlink:type="simple" xlink:href="https://bijbelwiki.famvisser.net/doku.php?id=commentaar:zacharia8-21" text:style-name="Internet_20_link" text:visited-style-name="Visited_20_Internet_20_Link">21 </text:a> En de inwoners van de ene zullen zich begeven naar die van de andere, en zeggen: Laten wij toch heengaan om de gunst des Heren af te smeken en om de Here der heerscharen te zoeken; ook ik wil gaan.
<text:line-break/><text:a xlink:type="simple" xlink:href="https://bijbelwiki.famvisser.net/doku.php?id=commentaar:zacharia8-22" text:style-name="Internet_20_link" text:visited-style-name="Visited_20_Internet_20_Link">22 </text:a> Ja, vele natien en machtige volken zullen komen om de Here der heerscharen te Jeruzalem te zoeken en de gunst des Heren af te smeken.
<text:line-break/><text:a xlink:type="simple" xlink:href="https://bijbelwiki.famvisser.net/doku.php?id=commentaar:zacharia8-23" text:style-name="Internet_20_link" text:visited-style-name="Visited_20_Internet_20_Link">23 </text:a> Zo zegt de Here der heerscharen: In die dagen zullen tien mannen uit volken van allerlei taal vastgrijpen, ja vastgrijpen de slip van een Judeese man, en zeggen: wij willen met u gaan, want wij hebben gehoord, dat God met u is.</text:p>
      <table:table table:style-name="Table">
        <table:table-column/>
        <table:table-column/>
        <table:table-row>
          <table:table-cell office:value-type="string" table:style-name="tableheader">
            <text:p text:style-name="Table_20_Heading"> <text:a xlink:type="simple" xlink:href="https://bijbelwiki.famvisser.net/doku.php?id=bijbels:cjb:tekst:zachar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8</dc:title>
  </office:meta>
</office:document-meta>
</file>