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cjb:tekst:zefanja"/><text:bookmark-start text:name="__RefHeading___zefanja_tz_phanyah_1"/><text:bookmark-start text:name="zefanja_tz_phanyah"/>Zefanja / Tz'phanyah<text:bookmark-end text:name="__RefHeading___zefanja_tz_phanyah_1"/><text:bookmark-end text:name="zefanja_tz_phanyah"/></text:h>
      <text:p text:style-name="Text_20_body"><draw:frame draw:style-name="media" draw:name="0" text:anchor-type="as-char" draw:z-index="0" svg:width="5.2916666666667cm" svg:height="5.2916666666667cm"><draw:image xlink:href="/volume1/web/bijbelwiki/data/media/zefanja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zefanja1" text:style-name="Internet_20_link" text:visited-style-name="Visited_20_Internet_20_Link">zefanja 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zefanja2" text:style-name="Internet_20_link" text:visited-style-name="Visited_20_Internet_20_Link">zefanja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zefanja3" text:style-name="Internet_20_link" text:visited-style-name="Visited_20_Internet_20_Link">zefanja 3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zefanja</dc:title>
  </office:meta>
</office:document-meta>
</file>